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清水區公所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1">
            <text:p><text:s/>臺中市清水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0">
            <text:p>中華民國114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39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1"/>
          <table:table-cell table:style-name="ce43"/>
          <table:table-cell table:style-name="ce31"/>
          <table:table-cell office:value-type="string" table:style-name="ce46">
            <text:p>中華民國115年1月5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所公用及建設課依據水利署第三河川通報表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3:10:19Z</meta:creation-date>
    <dc:date>2026-01-07T03:10:19Z</dc:date>
  </office:meta>
</office:document-meta>
</file>