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清水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4">
            <text:p>臺 中 市 清 水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8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8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7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44">
            <text:p><text:s/>-<text:s/></text:p>
          </table:table-cell>
          <table:table-cell office:value-type="float" office:value="0" table:number-columns-spanned="1" table:number-rows-spanned="4" table:style-name="ce45">
            <text:p><text:s/>-<text:s/></text:p>
          </table:table-cell>
          <table:table-cell office:value-type="float" office:value="0" table:number-columns-spanned="1" table:number-rows-spanned="4" table:style-name="ce45">
            <text:p><text:s/>-<text:s/></text:p>
          </table:table-cell>
          <table:table-cell office:value-type="string" table:number-columns-spanned="1" table:number-rows-spanned="4" table:style-name="ce46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8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8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8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8"/>
          <table:table-cell table:number-columns-repeated="16365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4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2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3">
            <text:p>中華民國115年01月20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農業課依據清水區苗圃育苗登記冊編製。</text:p>
          </table:table-cell>
          <table:table-cell table:number-columns-repeated="14" table:style-name="ce9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7:10:33Z</meta:creation-date>
    <dc:date>2026-01-20T07:10:33Z</dc:date>
  </office:meta>
</office:document-meta>
</file>