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<text:s/>7<text:s/></text:p>
          </table:table-cell>
          <table:table-cell office:value-type="float" office:value="7" table:formula="of:=SUM([.E9:.K9])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<text:s/>4<text:s/></text:p>
          </table:table-cell>
          <table:table-cell office:value-type="float" office:value="4" table:formula="of:=SUM([.E11:.K11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67000" table:style-name="ce15">
            <text:p><text:s/>67,000<text:s/></text:p>
          </table:table-cell>
          <table:table-cell office:value-type="float" office:value="67000" table:style-name="ce15">
            <text:p><text:s/>67,000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5年 1 月 5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40:29Z</meta:creation-date>
    <dc:date>2026-01-07T02:40:29Z</dc:date>
  </office:meta>
</office:document-meta>
</file>