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number-columns-repeated="3" table:style-name="ce32"/>
          <table:table-cell table:number-columns-repeated="3" table:style-name="ce11"/>
          <table:table-cell table:style-name="ce32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大肚區公所</text:p>
          </table:table-cell>
          <table:covered-table-cell/>
          <table:table-cell table:style-name="ce51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8" table:number-rows-spanned="1" table:style-name="ce55"/>
          <table:covered-table-cell table:number-columns-repeated="7"/>
          <table:table-cell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51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5" table:style-name="ce3"/>
          <table:table-cell table:style-name="ce27"/>
          <table:table-cell table:style-name="ce3"/>
          <table:table-cell table:number-columns-repeated="3" table:style-name="ce46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6">
            <text:p>臺中市大肚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7">
            <text:p>中華民國114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8">
            <text:p>辦結公文統計</text:p>
          </table:table-cell>
          <table:covered-table-cell table:number-columns-repeated="11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簽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61">
            <text:p>收文存查件數</text:p>
          </table:table-cell>
          <table:table-cell office:value-type="string" table:number-columns-spanned="1" table:number-rows-spanned="3" table:style-name="ce61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7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8">
            <text:p>﹝15﹞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1547" table:formula="of:=SUM([.B12:.B38])" table:style-name="ce18">
            <text:p><text:s/>1,547<text:s/></text:p>
          </table:table-cell>
          <table:table-cell office:value-type="float" office:value="160" table:formula="of:=SUM([.C12:.C38])" table:style-name="ce18">
            <text:p><text:s/>160<text:s/></text:p>
          </table:table-cell>
          <table:table-cell office:value-type="float" office:value="432" table:formula="of:=SUM([.D12:.D38])" table:style-name="ce18">
            <text:p><text:s/>432<text:s/></text:p>
          </table:table-cell>
          <table:table-cell office:value-type="float" office:value="2139" table:formula="of:=[.B11]+[.C11]+[.D11]" table:style-name="ce18">
            <text:p><text:s/>2,139<text:s/></text:p>
          </table:table-cell>
          <table:table-cell office:value-type="float" office:value="685" table:formula="of:=SUM([.F12:.F38])" table:style-name="ce18">
            <text:p><text:s/>685<text:s/></text:p>
          </table:table-cell>
          <table:table-cell office:value-type="float" office:value="100" table:formula="of:=IF([.$L11]&gt;0; [.F11]/[.$L11]*100; &quot;--&quot;)" table:style-name="ce30">
            <text:p><text:s/>100.00<text:s/></text:p>
          </table:table-cell>
          <table:table-cell office:value-type="float" office:value="0" table:formula="of:=SUM([.H12:.H38])" table:style-name="ce18">
            <text:p><text:s/>-<text:s/></text:p>
          </table:table-cell>
          <table:table-cell office:value-type="float" office:value="0" table:formula="of:=IF([.$L11]&gt;0; [.H11]/[.$L11]*100; &quot;--&quot;)" table:style-name="ce30">
            <text:p><text:s/>-<text:s text:c="3"/></text:p>
          </table:table-cell>
          <table:table-cell office:value-type="float" office:value="0" table:formula="of:=SUM([.J12:.J38])" table:style-name="ce18">
            <text:p><text:s/>-<text:s/></text:p>
          </table:table-cell>
          <table:table-cell office:value-type="float" office:value="0" table:formula="of:=IF([.$L11]&gt;0; [.J11]/[.$L11]*100; &quot;--&quot;)" table:style-name="ce30">
            <text:p><text:s/>-<text:s text:c="3"/></text:p>
          </table:table-cell>
          <table:table-cell office:value-type="float" office:value="685" table:formula="of:=[.F11]+[.H11]+[.J11]" table:style-name="ce18">
            <text:p><text:s/>685<text:s/></text:p>
          </table:table-cell>
          <table:table-cell office:value-type="float" office:value="1.3" table:style-name="ce30">
            <text:p><text:s/>1.30<text:s/></text:p>
          </table:table-cell>
          <table:table-cell office:value-type="float" office:value="1239" table:formula="of:=SUM([.N12:.N38])" table:style-name="ce18">
            <text:p><text:s/>1,239<text:s/></text:p>
          </table:table-cell>
          <table:table-cell office:value-type="float" office:value="29" table:formula="of:=SUM([.O12:.O38])" table:style-name="ce18">
            <text:p><text:s/>29<text:s/></text:p>
          </table:table-cell>
          <table:table-cell office:value-type="float" office:value="1953" table:formula="of:=[.L11]+[.N11]+[.O11]" table:style-name="ce18">
            <text:p><text:s/>1,953<text:s/></text:p>
          </table:table-cell>
          <table:table-cell office:value-type="float" office:value="91.304347826086953" table:formula="of:=IF([.E11]&gt;0; [.P11]/[.E11]*100; &quot;--&quot;)" table:style-name="ce30">
            <text:p><text:s/>91.30<text:s/></text:p>
          </table:table-cell>
          <table:table-cell office:value-type="float" office:value="186" table:formula="of:=[.E11]-[.P11]" table:style-name="ce18">
            <text:p><text:s/>186<text:s/></text:p>
          </table:table-cell>
          <table:table-cell office:value-type="float" office:value="8.695652173913043" table:formula="of:=IF([.E11]&gt;0; [.R11]/[.E11]*100; &quot;--&quot;)" table:style-name="ce30">
            <text:p><text:s/>8.70<text:s/></text:p>
          </table:table-cell>
          <table:table-cell office:value-type="float" office:value="186" table:formula="of:=SUM([.T12:.T38])" table:style-name="ce18">
            <text:p><text:s/>186<text:s/></text:p>
          </table:table-cell>
          <table:table-cell office:value-type="float" office:value="0" table:formula="of:=SUM([.U12:.U38])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80" table:formula="of:=[.B12]+[.C12]+[.D12]" table:style-name="ce18">
            <text:p><text:s/>480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00" table:formula="of:=IF([.$L12]&gt;0; [.F12]/[.$L12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&quot;--&quot;)" table:style-name="ce30">
            <text:p><text:s/>-<text:s text:c="3"/></text:p>
          </table:table-cell>
          <table:table-cell office:value-type="float" office:value="180" table:formula="of:=[.F12]+[.H12]+[.J12]" table:style-name="ce18">
            <text:p><text:s/>180<text:s/></text:p>
          </table:table-cell>
          <table:table-cell office:value-type="float" office:value="1.22" table:style-name="ce30">
            <text:p><text:s/>1.22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60" table:formula="of:=[.L12]+[.N12]+[.O12]" table:style-name="ce18">
            <text:p><text:s/>460<text:s/></text:p>
          </table:table-cell>
          <table:table-cell office:value-type="float" office:value="95.833333333333343" table:formula="of:=IF([.E12]&gt;0; [.P12]/[.E12]*100; &quot;--&quot;)" table:style-name="ce30">
            <text:p><text:s/>95.83<text:s/></text:p>
          </table:table-cell>
          <table:table-cell office:value-type="float" office:value="20" table:formula="of:=[.E12]-[.P12]" table:style-name="ce18">
            <text:p><text:s/>20<text:s/></text:p>
          </table:table-cell>
          <table:table-cell office:value-type="float" office:value="4.1666666666666661" table:formula="of:=IF([.E12]&gt;0; [.R12]/[.E12]*100; &quot;--&quot;)" table:style-name="ce30">
            <text:p><text:s/>4.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9" table:formula="of:=[.B13]+[.C13]+[.D13]" table:style-name="ce18">
            <text:p><text:s/>21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formula="of:=IF([.$L13]&gt;0; [.F13]/[.$L13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&quot;--&quot;)" table:style-name="ce30">
            <text:p><text:s/>-<text:s text:c="3"/></text:p>
          </table:table-cell>
          <table:table-cell office:value-type="float" office:value="41" table:formula="of:=[.F13]+[.H13]+[.J13]" table:style-name="ce18">
            <text:p><text:s/>41<text:s/></text:p>
          </table:table-cell>
          <table:table-cell office:value-type="float" office:value="1.85" table:style-name="ce30">
            <text:p><text:s/>1.8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" table:formula="of:=[.L13]+[.N13]+[.O13]" table:style-name="ce18">
            <text:p><text:s/>199<text:s/></text:p>
          </table:table-cell>
          <table:table-cell office:value-type="float" office:value="90.867579908675793" table:formula="of:=IF([.E13]&gt;0; [.P13]/[.E13]*100; &quot;--&quot;)" table:style-name="ce30">
            <text:p><text:s/>90.87<text:s/></text:p>
          </table:table-cell>
          <table:table-cell office:value-type="float" office:value="20" table:formula="of:=[.E13]-[.P13]" table:style-name="ce18">
            <text:p><text:s/>20<text:s/></text:p>
          </table:table-cell>
          <table:table-cell office:value-type="float" office:value="9.1324200913241995" table:formula="of:=IF([.E13]&gt;0; [.R13]/[.E13]*100; &quot;--&quot;)" table:style-name="ce30">
            <text:p><text:s/>9.1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399" table:formula="of:=[.B14]+[.C14]+[.D14]" table:style-name="ce18">
            <text:p><text:s/>399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0" table:formula="of:=IF([.$L14]&gt;0; [.F14]/[.$L14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&quot;--&quot;)" table:style-name="ce30">
            <text:p><text:s/>-<text:s text:c="3"/></text:p>
          </table:table-cell>
          <table:table-cell office:value-type="float" office:value="136" table:formula="of:=[.F14]+[.H14]+[.J14]" table:style-name="ce18">
            <text:p><text:s/>136<text:s/></text:p>
          </table:table-cell>
          <table:table-cell office:value-type="float" office:value="1.51" table:style-name="ce30">
            <text:p><text:s/>1.51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9" table:formula="of:=[.L14]+[.N14]+[.O14]" table:style-name="ce18">
            <text:p><text:s/>359<text:s/></text:p>
          </table:table-cell>
          <table:table-cell office:value-type="float" office:value="89.974937343358391" table:formula="of:=IF([.E14]&gt;0; [.P14]/[.E14]*100; &quot;--&quot;)" table:style-name="ce30">
            <text:p><text:s/>89.97<text:s/></text:p>
          </table:table-cell>
          <table:table-cell office:value-type="float" office:value="40" table:formula="of:=[.E14]-[.P14]" table:style-name="ce18">
            <text:p><text:s/>40<text:s/></text:p>
          </table:table-cell>
          <table:table-cell office:value-type="float" office:value="10.025062656641603" table:formula="of:=IF([.E14]&gt;0; [.R14]/[.E14]*100; &quot;--&quot;)" table:style-name="ce30">
            <text:p><text:s/>10.0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491" table:formula="of:=[.B15]+[.C15]+[.D15]" table:style-name="ce18">
            <text:p><text:s/>491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00" table:formula="of:=IF([.$L15]&gt;0; [.F15]/[.$L15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&quot;--&quot;)" table:style-name="ce30">
            <text:p><text:s/>-<text:s text:c="3"/></text:p>
          </table:table-cell>
          <table:table-cell office:value-type="float" office:value="226" table:formula="of:=[.F15]+[.H15]+[.J15]" table:style-name="ce18">
            <text:p><text:s/>226<text:s/></text:p>
          </table:table-cell>
          <table:table-cell office:value-type="float" office:value="1.23" table:style-name="ce30">
            <text:p><text:s/>1.23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48" table:formula="of:=[.L15]+[.N15]+[.O15]" table:style-name="ce18">
            <text:p><text:s/>448<text:s/></text:p>
          </table:table-cell>
          <table:table-cell office:value-type="float" office:value="91.242362525458248" table:formula="of:=IF([.E15]&gt;0; [.P15]/[.E15]*100; &quot;--&quot;)" table:style-name="ce30">
            <text:p><text:s/>91.24<text:s/></text:p>
          </table:table-cell>
          <table:table-cell office:value-type="float" office:value="43" table:formula="of:=[.E15]-[.P15]" table:style-name="ce18">
            <text:p><text:s/>43<text:s/></text:p>
          </table:table-cell>
          <table:table-cell office:value-type="float" office:value="8.7576374745417525" table:formula="of:=IF([.E15]&gt;0; [.R15]/[.E15]*100; &quot;--&quot;)" table:style-name="ce30">
            <text:p><text:s/>8.7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74" table:formula="of:=[.B16]+[.C16]+[.D16]" table:style-name="ce18">
            <text:p><text:s/>17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$L16]&gt;0; [.F16]/[.$L16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&quot;--&quot;)" table:style-name="ce30">
            <text:p><text:s/>-<text:s text:c="3"/></text:p>
          </table:table-cell>
          <table:table-cell office:value-type="float" office:value="33" table:formula="of:=[.F16]+[.H16]+[.J16]" table:style-name="ce18">
            <text:p><text:s/>33<text:s/></text:p>
          </table:table-cell>
          <table:table-cell office:value-type="float" office:value="1.29" table:style-name="ce30">
            <text:p><text:s/>1.29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" table:formula="of:=[.L16]+[.N16]+[.O16]" table:style-name="ce18">
            <text:p><text:s/>151<text:s/></text:p>
          </table:table-cell>
          <table:table-cell office:value-type="float" office:value="86.781609195402297" table:formula="of:=IF([.E16]&gt;0; [.P16]/[.E16]*100; &quot;--&quot;)" table:style-name="ce30">
            <text:p><text:s/>86.78<text:s/></text:p>
          </table:table-cell>
          <table:table-cell office:value-type="float" office:value="23" table:formula="of:=[.E16]-[.P16]" table:style-name="ce18">
            <text:p><text:s/>23<text:s/></text:p>
          </table:table-cell>
          <table:table-cell office:value-type="float" office:value="13.218390804597702" table:formula="of:=IF([.E16]&gt;0; [.R16]/[.E16]*100; &quot;--&quot;)" table:style-name="ce30">
            <text:p><text:s/>13.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87" table:formula="of:=[.B17]+[.C17]+[.D17]" table:style-name="ce18">
            <text:p><text:s/>18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0" table:formula="of:=IF([.$L17]&gt;0; [.F17]/[.$L17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&quot;--&quot;)" table:style-name="ce30">
            <text:p><text:s/>-<text:s text:c="3"/></text:p>
          </table:table-cell>
          <table:table-cell office:value-type="float" office:value="44" table:formula="of:=[.F17]+[.H17]+[.J17]" table:style-name="ce18">
            <text:p><text:s/>44<text:s/></text:p>
          </table:table-cell>
          <table:table-cell office:value-type="float" office:value="1.1100000000000001" table:style-name="ce30">
            <text:p><text:s/>1.11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6" table:formula="of:=[.L17]+[.N17]+[.O17]" table:style-name="ce18">
            <text:p><text:s/>166<text:s/></text:p>
          </table:table-cell>
          <table:table-cell office:value-type="float" office:value="88.770053475935825" table:formula="of:=IF([.E17]&gt;0; [.P17]/[.E17]*100; &quot;--&quot;)" table:style-name="ce30">
            <text:p><text:s/>88.77<text:s/></text:p>
          </table:table-cell>
          <table:table-cell office:value-type="float" office:value="21" table:formula="of:=[.E17]-[.P17]" table:style-name="ce18">
            <text:p><text:s/>21<text:s/></text:p>
          </table:table-cell>
          <table:table-cell office:value-type="float" office:value="11.229946524064172" table:formula="of:=IF([.E17]&gt;0; [.R17]/[.E17]*100; &quot;--&quot;)" table:style-name="ce30">
            <text:p><text:s/>11.2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27" table:formula="of:=[.B18]+[.C18]+[.D18]" table:style-name="ce18">
            <text:p><text:s/>1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$L18]&gt;0; [.F18]/[.$L18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&quot;--&quot;)" table:style-name="ce30">
            <text:p><text:s/>-<text:s text:c="3"/></text:p>
          </table:table-cell>
          <table:table-cell office:value-type="float" office:value="21" table:formula="of:=[.F18]+[.H18]+[.J18]" table:style-name="ce18">
            <text:p><text:s/>21<text:s/></text:p>
          </table:table-cell>
          <table:table-cell office:value-type="float" office:value="0.52" table:style-name="ce30">
            <text:p><text:s/>0.5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" table:formula="of:=[.L18]+[.N18]+[.O18]" table:style-name="ce18">
            <text:p><text:s/>119<text:s/></text:p>
          </table:table-cell>
          <table:table-cell office:value-type="float" office:value="93.7007874015748" table:formula="of:=IF([.E18]&gt;0; [.P18]/[.E18]*100; &quot;--&quot;)" table:style-name="ce30">
            <text:p><text:s/>93.70<text:s/></text:p>
          </table:table-cell>
          <table:table-cell office:value-type="float" office:value="8" table:formula="of:=[.E18]-[.P18]" table:style-name="ce18">
            <text:p><text:s/>8<text:s/></text:p>
          </table:table-cell>
          <table:table-cell office:value-type="float" office:value="6.2992125984251963" table:formula="of:=IF([.E18]&gt;0; [.R18]/[.E18]*100; &quot;--&quot;)" table:style-name="ce30">
            <text:p><text:s/>6.3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3" table:formula="of:=[.B19]+[.C19]+[.D19]" table:style-name="ce18">
            <text:p><text:s/>4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9]&gt;0; [.F19]/[.$L19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&quot;--&quot;)" table:style-name="ce30">
            <text:p><text:s/>-<text:s text:c="3"/></text:p>
          </table:table-cell>
          <table:table-cell office:value-type="float" office:value="3" table:formula="of:=[.F19]+[.H19]+[.J19]" table:style-name="ce18">
            <text:p><text:s/>3<text:s/></text:p>
          </table:table-cell>
          <table:table-cell office:value-type="float" office:value="2.33" table:style-name="ce30">
            <text:p><text:s/>2.3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formula="of:=[.L19]+[.N19]+[.O19]" table:style-name="ce18">
            <text:p><text:s/>36<text:s/></text:p>
          </table:table-cell>
          <table:table-cell office:value-type="float" office:value="83.720930232558146" table:formula="of:=IF([.E19]&gt;0; [.P19]/[.E19]*100; &quot;--&quot;)" table:style-name="ce30">
            <text:p><text:s/>83.72<text:s/></text:p>
          </table:table-cell>
          <table:table-cell office:value-type="float" office:value="7" table:formula="of:=[.E19]-[.P19]" table:style-name="ce18">
            <text:p><text:s/>7<text:s/></text:p>
          </table:table-cell>
          <table:table-cell office:value-type="float" office:value="16.279069767441861" table:formula="of:=IF([.E19]&gt;0; [.R19]/[.E19]*100; &quot;--&quot;)" table:style-name="ce30">
            <text:p><text:s/>16.2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formula="of:=[.B20]+[.C20]+[.D20]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H20]/[.$L20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&quot;--&quot;)" table:style-name="ce30">
            <text:p><text:s/>-<text:s text:c="3"/></text:p>
          </table:table-cell>
          <table:table-cell office:value-type="float" office:value="1" table:formula="of:=[.F20]+[.H20]+[.J20]" table:style-name="ce18">
            <text:p><text:s/>1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formula="of:=[.L20]+[.N20]+[.O20]" table:style-name="ce18">
            <text:p><text:s/>15<text:s/></text:p>
          </table:table-cell>
          <table:table-cell office:value-type="float" office:value="78.94736842105263" table:formula="of:=IF([.E20]&gt;0; [.P20]/[.E20]*100; &quot;--&quot;)" table:style-name="ce30">
            <text:p><text:s/>78.95<text:s/></text:p>
          </table:table-cell>
          <table:table-cell office:value-type="float" office:value="4" table:formula="of:=[.E20]-[.P20]" table:style-name="ce18">
            <text:p><text:s/>4<text:s/></text:p>
          </table:table-cell>
          <table:table-cell office:value-type="float" office:value="21.052631578947366" table:formula="of:=IF([.E20]&gt;0; [.R20]/[.E20]*100; &quot;--&quot;)" table:style-name="ce30">
            <text:p><text:s/>21.0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number-rows-repeated="8" table:style-name="ro1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number-columns-repeated="2" table:style-name="ce25"/>
          <table:table-cell table:number-columns-repeated="2" table:style-name="ce19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5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5"/>
          <table:table-cell table:number-columns-repeated="5" table:style-name="ce37"/>
          <table:table-cell office:value-type="string" table:style-name="ce43">
            <text:p>中華民國115年 <text:s/>1月 <text:s/>2日編製</text:p>
          </table:table-cell>
          <table:table-cell table:style-name="ce43"/>
          <table:table-cell table:number-columns-repeated="3" table:style-name="ce46"/>
          <table:table-cell table:number-columns-repeated="16363"/>
        </table:table-row>
        <table:table-row table:style-name="ro1">
          <table:table-cell table:number-columns-repeated="3" table:style-name="ce11"/>
          <table:table-cell office:value-type="string" table:style-name="ce12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33"/>
          <table:table-cell table:style-name="ce11"/>
          <table:table-cell table:style-name="ce36"/>
          <table:table-cell table:number-columns-repeated="5" table:style-name="ce38"/>
          <table:table-cell table:style-name="ce36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5" table:style-name="ce12"/>
          <table:table-cell table:style-name="ce33"/>
          <table:table-cell table:style-name="ce11"/>
          <table:table-cell table:style-name="ce12"/>
          <table:table-cell table:style-name="ce32"/>
          <table:table-cell table:style-name="ce12"/>
          <table:table-cell office:value-type="string" table:style-name="ce12">
            <text:p>機關首長</text:p>
          </table:table-cell>
          <table:table-cell table:number-columns-repeated="4" table:style-name="ce12"/>
          <table:table-cell table:number-columns-repeated="2" table:style-name="ce11"/>
          <table:table-cell table:number-columns-repeated="3" table:style-name="ce13"/>
          <table:table-cell table:number-columns-repeated="16363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5" table:style-name="ce12"/>
          <table:table-cell table:style-name="ce39"/>
          <table:table-cell table:style-name="ce36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number-columns-repeated="14" table:style-name="ce20"/>
          <table:table-cell table:style-name="ce33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4" table:style-name="ce20"/>
          <table:table-cell table:style-name="ce33"/>
          <table:table-cell table:style-name="ce38"/>
          <table:table-cell table:number-columns-repeated="3" table:style-name="ce13"/>
          <table:table-cell table:number-columns-repeated="16363"/>
        </table:table-row>
        <table:table-row table:number-rows-repeated="14" table:style-name="ro6">
          <table:table-cell table:style-name="ce13"/>
          <table:table-cell table:number-columns-repeated="3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number-columns-repeated="3" table:style-name="ce13"/>
          <table:table-cell table:number-columns-repeated="16365" table:style-name="ce1"/>
        </table:table-row>
        <table:table-row table:number-rows-repeated="152" table:style-name="ro6">
          <table:table-cell table:style-name="ce13"/>
          <table:table-cell table:number-columns-repeated="3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number-columns-repeated="3" table:style-name="ce13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6:11:09Z</meta:creation-date>
    <dc:date>2026-01-05T06:11:09Z</dc:date>
  </office:meta>
</office:document-meta>
</file>