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number-columns-repeated="3" table:style-name="ce32"/>
          <table:table-cell table:number-columns-repeated="3" table:style-name="ce11"/>
          <table:table-cell table:style-name="ce32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大肚區公所</text:p>
          </table:table-cell>
          <table:covered-table-cell/>
          <table:table-cell table:style-name="ce51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8" table:number-rows-spanned="1" table:style-name="ce58"/>
          <table:covered-table-cell table:number-columns-repeated="7"/>
          <table:table-cell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30280-06-02-3</text:p>
          </table:table-cell>
          <table:covered-table-cell/>
          <table:table-cell table:style-name="ce51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5" table:style-name="ce3"/>
          <table:table-cell table:style-name="ce27"/>
          <table:table-cell table:style-name="ce3"/>
          <table:table-cell table:number-columns-repeated="3" table:style-name="ce46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9">
            <text:p>臺中市大肚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0">
            <text:p>中華民國115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51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5">
            <text:p>6日以內辦結</text:p>
          </table:table-cell>
          <table:covered-table-cell/>
          <table:table-cell office:value-type="string" table:number-columns-spanned="2" table:number-rows-spanned="1" table:style-name="ce55">
            <text:p>超過6日至30日辦結</text:p>
          </table:table-cell>
          <table:covered-table-cell/>
          <table:table-cell office:value-type="string" table:number-columns-spanned="2" table:number-rows-spanned="1" table:style-name="ce55">
            <text:p>超過30日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﹝8﹞+﹝10﹞+﹝11﹞</text:p>
          </table:table-cell>
          <table:covered-table-cell/>
          <table:table-cell office:value-type="string" table:number-columns-spanned="2" table:number-rows-spanned="1" table:style-name="ce62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7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8">
            <text:p>﹝15﹞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合計</text:p>
          </table:table-cell>
          <table:table-cell office:value-type="float" office:value="1520" table:formula="of:=SUM([.B12:.B38])" table:style-name="ce18">
            <text:p><text:s/>1,520<text:s/></text:p>
          </table:table-cell>
          <table:table-cell office:value-type="float" office:value="166" table:formula="of:=SUM([.C12:.C38])" table:style-name="ce18">
            <text:p><text:s/>166<text:s/></text:p>
          </table:table-cell>
          <table:table-cell office:value-type="float" office:value="325" table:formula="of:=SUM([.D12:.D38])" table:style-name="ce18">
            <text:p><text:s/>325<text:s/></text:p>
          </table:table-cell>
          <table:table-cell office:value-type="float" office:value="2011" table:formula="of:=[.B11]+[.C11]+[.D11]" table:style-name="ce18">
            <text:p><text:s/>2,011<text:s/></text:p>
          </table:table-cell>
          <table:table-cell office:value-type="float" office:value="582" table:formula="of:=SUM([.F12:.F38])" table:style-name="ce18">
            <text:p><text:s/>582<text:s/></text:p>
          </table:table-cell>
          <table:table-cell office:value-type="float" office:value="100" table:formula="of:=IF([.$L11]&gt;0; [.F11]/[.$L11]*100; &quot;--&quot;)" table:style-name="ce30">
            <text:p><text:s/>100.00<text:s/></text:p>
          </table:table-cell>
          <table:table-cell office:value-type="float" office:value="0" table:formula="of:=SUM([.H12:.H38])" table:style-name="ce18">
            <text:p><text:s/>-<text:s/></text:p>
          </table:table-cell>
          <table:table-cell office:value-type="float" office:value="0" table:formula="of:=IF([.$L11]&gt;0; [.H11]/[.$L11]*100; &quot;--&quot;)" table:style-name="ce30">
            <text:p><text:s/>-<text:s text:c="3"/></text:p>
          </table:table-cell>
          <table:table-cell office:value-type="float" office:value="0" table:formula="of:=SUM([.J12:.J38])" table:style-name="ce18">
            <text:p><text:s/>-<text:s/></text:p>
          </table:table-cell>
          <table:table-cell office:value-type="float" office:value="0" table:formula="of:=IF([.$L11]&gt;0; [.J11]/[.$L11]*100; &quot;--&quot;)" table:style-name="ce30">
            <text:p><text:s/>-<text:s text:c="3"/></text:p>
          </table:table-cell>
          <table:table-cell office:value-type="float" office:value="582" table:formula="of:=[.F11]+[.H11]+[.J11]" table:style-name="ce18">
            <text:p><text:s/>582<text:s/></text:p>
          </table:table-cell>
          <table:table-cell office:value-type="float" office:value="1.3" table:style-name="ce30">
            <text:p><text:s/>1.30<text:s/></text:p>
          </table:table-cell>
          <table:table-cell office:value-type="float" office:value="1225" table:formula="of:=SUM([.N12:.N38])" table:style-name="ce18">
            <text:p><text:s/>1,225<text:s/></text:p>
          </table:table-cell>
          <table:table-cell office:value-type="float" office:value="31" table:formula="of:=SUM([.O12:.O38])" table:style-name="ce18">
            <text:p><text:s/>31<text:s/></text:p>
          </table:table-cell>
          <table:table-cell office:value-type="float" office:value="1838" table:formula="of:=[.L11]+[.N11]+[.O11]" table:style-name="ce18">
            <text:p><text:s/>1,838<text:s/></text:p>
          </table:table-cell>
          <table:table-cell office:value-type="float" office:value="91.39731476877175" table:formula="of:=IF([.E11]&gt;0; [.P11]/[.E11]*100; &quot;--&quot;)" table:style-name="ce30">
            <text:p><text:s/>91.40<text:s/></text:p>
          </table:table-cell>
          <table:table-cell office:value-type="float" office:value="173" table:formula="of:=[.E11]-[.P11]" table:style-name="ce18">
            <text:p><text:s/>173<text:s/></text:p>
          </table:table-cell>
          <table:table-cell office:value-type="float" office:value="8.6026852312282447" table:formula="of:=IF([.E11]&gt;0; [.R11]/[.E11]*100; &quot;--&quot;)" table:style-name="ce30">
            <text:p><text:s/>8.60<text:s/></text:p>
          </table:table-cell>
          <table:table-cell office:value-type="float" office:value="173" table:formula="of:=SUM([.T12:.T38])" table:style-name="ce18">
            <text:p><text:s/>173<text:s/></text:p>
          </table:table-cell>
          <table:table-cell office:value-type="float" office:value="0" table:formula="of:=SUM([.U12:.U38])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97" table:formula="of:=[.B12]+[.C12]+[.D12]" table:style-name="ce18">
            <text:p><text:s/>397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00" table:formula="of:=IF([.$L12]&gt;0; [.F12]/[.$L12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H12]/[.$L12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J12]/[.$L12]*100; &quot;--&quot;)" table:style-name="ce30">
            <text:p><text:s/>-<text:s text:c="3"/></text:p>
          </table:table-cell>
          <table:table-cell office:value-type="float" office:value="132" table:formula="of:=[.F12]+[.H12]+[.J12]" table:style-name="ce18">
            <text:p><text:s/>132<text:s/></text:p>
          </table:table-cell>
          <table:table-cell office:value-type="float" office:value="1.1499999999999999" table:style-name="ce30">
            <text:p><text:s/>1.15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72" table:formula="of:=[.L12]+[.N12]+[.O12]" table:style-name="ce18">
            <text:p><text:s/>372<text:s/></text:p>
          </table:table-cell>
          <table:table-cell office:value-type="float" office:value="93.702770780856426" table:formula="of:=IF([.E12]&gt;0; [.P12]/[.E12]*100; &quot;--&quot;)" table:style-name="ce30">
            <text:p><text:s/>93.70<text:s/></text:p>
          </table:table-cell>
          <table:table-cell office:value-type="float" office:value="25" table:formula="of:=[.E12]-[.P12]" table:style-name="ce18">
            <text:p><text:s/>25<text:s/></text:p>
          </table:table-cell>
          <table:table-cell office:value-type="float" office:value="6.2972292191435768" table:formula="of:=IF([.E12]&gt;0; [.R12]/[.E12]*100; &quot;--&quot;)" table:style-name="ce30">
            <text:p><text:s/>6.3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07" table:formula="of:=[.B13]+[.C13]+[.D13]" table:style-name="ce18">
            <text:p><text:s/>20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00" table:formula="of:=IF([.$L13]&gt;0; [.F13]/[.$L13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H13]/[.$L13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J13]/[.$L13]*100; &quot;--&quot;)" table:style-name="ce30">
            <text:p><text:s/>-<text:s text:c="3"/></text:p>
          </table:table-cell>
          <table:table-cell office:value-type="float" office:value="34" table:formula="of:=[.F13]+[.H13]+[.J13]" table:style-name="ce18">
            <text:p><text:s/>34<text:s/></text:p>
          </table:table-cell>
          <table:table-cell office:value-type="float" office:value="1.85" table:style-name="ce30">
            <text:p><text:s/>1.85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" table:formula="of:=[.L13]+[.N13]+[.O13]" table:style-name="ce18">
            <text:p><text:s/>194<text:s/></text:p>
          </table:table-cell>
          <table:table-cell office:value-type="float" office:value="93.719806763285035" table:formula="of:=IF([.E13]&gt;0; [.P13]/[.E13]*100; &quot;--&quot;)" table:style-name="ce30">
            <text:p><text:s/>93.72<text:s/></text:p>
          </table:table-cell>
          <table:table-cell office:value-type="float" office:value="13" table:formula="of:=[.E13]-[.P13]" table:style-name="ce18">
            <text:p><text:s/>13<text:s/></text:p>
          </table:table-cell>
          <table:table-cell office:value-type="float" office:value="6.2801932367149762" table:formula="of:=IF([.E13]&gt;0; [.R13]/[.E13]*100; &quot;--&quot;)" table:style-name="ce30">
            <text:p><text:s/>6.2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319" table:style-name="ce18">
            <text:p><text:s/>31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94" table:formula="of:=[.B14]+[.C14]+[.D14]" table:style-name="ce18">
            <text:p><text:s/>394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00" table:formula="of:=IF([.$L14]&gt;0; [.F14]/[.$L14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H14]/[.$L14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J14]/[.$L14]*100; &quot;--&quot;)" table:style-name="ce30">
            <text:p><text:s/>-<text:s text:c="3"/></text:p>
          </table:table-cell>
          <table:table-cell office:value-type="float" office:value="106" table:formula="of:=[.F14]+[.H14]+[.J14]" table:style-name="ce18">
            <text:p><text:s/>106<text:s/></text:p>
          </table:table-cell>
          <table:table-cell office:value-type="float" office:value="1.64" table:style-name="ce30">
            <text:p><text:s/>1.64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57" table:formula="of:=[.L14]+[.N14]+[.O14]" table:style-name="ce18">
            <text:p><text:s/>357<text:s/></text:p>
          </table:table-cell>
          <table:table-cell office:value-type="float" office:value="90.609137055837564" table:formula="of:=IF([.E14]&gt;0; [.P14]/[.E14]*100; &quot;--&quot;)" table:style-name="ce30">
            <text:p><text:s/>90.61<text:s/></text:p>
          </table:table-cell>
          <table:table-cell office:value-type="float" office:value="37" table:formula="of:=[.E14]-[.P14]" table:style-name="ce18">
            <text:p><text:s/>37<text:s/></text:p>
          </table:table-cell>
          <table:table-cell office:value-type="float" office:value="9.3908629441624374" table:formula="of:=IF([.E14]&gt;0; [.R14]/[.E14]*100; &quot;--&quot;)" table:style-name="ce30">
            <text:p><text:s/>9.39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455" table:formula="of:=[.B15]+[.C15]+[.D15]" table:style-name="ce18">
            <text:p><text:s/>455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100" table:formula="of:=IF([.$L15]&gt;0; [.F15]/[.$L15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H15]/[.$L15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J15]/[.$L15]*100; &quot;--&quot;)" table:style-name="ce30">
            <text:p><text:s/>-<text:s text:c="3"/></text:p>
          </table:table-cell>
          <table:table-cell office:value-type="float" office:value="211" table:formula="of:=[.F15]+[.H15]+[.J15]" table:style-name="ce18">
            <text:p><text:s/>211<text:s/></text:p>
          </table:table-cell>
          <table:table-cell office:value-type="float" office:value="1.17" table:style-name="ce30">
            <text:p><text:s/>1.17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21" table:formula="of:=[.L15]+[.N15]+[.O15]" table:style-name="ce18">
            <text:p><text:s/>421<text:s/></text:p>
          </table:table-cell>
          <table:table-cell office:value-type="float" office:value="92.527472527472526" table:formula="of:=IF([.E15]&gt;0; [.P15]/[.E15]*100; &quot;--&quot;)" table:style-name="ce30">
            <text:p><text:s/>92.53<text:s/></text:p>
          </table:table-cell>
          <table:table-cell office:value-type="float" office:value="34" table:formula="of:=[.E15]-[.P15]" table:style-name="ce18">
            <text:p><text:s/>34<text:s/></text:p>
          </table:table-cell>
          <table:table-cell office:value-type="float" office:value="7.4725274725274726" table:formula="of:=IF([.E15]&gt;0; [.R15]/[.E15]*100; &quot;--&quot;)" table:style-name="ce30">
            <text:p><text:s/>7.4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75" table:formula="of:=[.B16]+[.C16]+[.D16]" table:style-name="ce18">
            <text:p><text:s/>17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00" table:formula="of:=IF([.$L16]&gt;0; [.F16]/[.$L16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H16]/[.$L16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J16]/[.$L16]*100; &quot;--&quot;)" table:style-name="ce30">
            <text:p><text:s/>-<text:s text:c="3"/></text:p>
          </table:table-cell>
          <table:table-cell office:value-type="float" office:value="32" table:formula="of:=[.F16]+[.H16]+[.J16]" table:style-name="ce18">
            <text:p><text:s/>32<text:s/></text:p>
          </table:table-cell>
          <table:table-cell office:value-type="float" office:value="1.08" table:style-name="ce30">
            <text:p><text:s/>1.08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0" table:formula="of:=[.L16]+[.N16]+[.O16]" table:style-name="ce18">
            <text:p><text:s/>160<text:s/></text:p>
          </table:table-cell>
          <table:table-cell office:value-type="float" office:value="91.428571428571431" table:formula="of:=IF([.E16]&gt;0; [.P16]/[.E16]*100; &quot;--&quot;)" table:style-name="ce30">
            <text:p><text:s/>91.43<text:s/></text:p>
          </table:table-cell>
          <table:table-cell office:value-type="float" office:value="15" table:formula="of:=[.E16]-[.P16]" table:style-name="ce18">
            <text:p><text:s/>15<text:s/></text:p>
          </table:table-cell>
          <table:table-cell office:value-type="float" office:value="8.5714285714285712" table:formula="of:=IF([.E16]&gt;0; [.R16]/[.E16]*100; &quot;--&quot;)" table:style-name="ce30">
            <text:p><text:s/>8.5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07" table:formula="of:=[.B17]+[.C17]+[.D17]" table:style-name="ce18">
            <text:p><text:s/>207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formula="of:=IF([.$L17]&gt;0; [.F17]/[.$L17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H17]/[.$L17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J17]/[.$L17]*100; &quot;--&quot;)" table:style-name="ce30">
            <text:p><text:s/>-<text:s text:c="3"/></text:p>
          </table:table-cell>
          <table:table-cell office:value-type="float" office:value="48" table:formula="of:=[.F17]+[.H17]+[.J17]" table:style-name="ce18">
            <text:p><text:s/>48<text:s/></text:p>
          </table:table-cell>
          <table:table-cell office:value-type="float" office:value="1.24" table:style-name="ce30">
            <text:p><text:s/>1.2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8" table:formula="of:=[.L17]+[.N17]+[.O17]" table:style-name="ce18">
            <text:p><text:s/>178<text:s/></text:p>
          </table:table-cell>
          <table:table-cell office:value-type="float" office:value="85.990338164251213" table:formula="of:=IF([.E17]&gt;0; [.P17]/[.E17]*100; &quot;--&quot;)" table:style-name="ce30">
            <text:p><text:s/>85.99<text:s/></text:p>
          </table:table-cell>
          <table:table-cell office:value-type="float" office:value="29" table:formula="of:=[.E17]-[.P17]" table:style-name="ce18">
            <text:p><text:s/>29<text:s/></text:p>
          </table:table-cell>
          <table:table-cell office:value-type="float" office:value="14.009661835748794" table:formula="of:=IF([.E17]&gt;0; [.R17]/[.E17]*100; &quot;--&quot;)" table:style-name="ce30">
            <text:p><text:s/>14.0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9" table:formula="of:=[.B18]+[.C18]+[.D18]" table:style-name="ce18">
            <text:p><text:s/>11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formula="of:=IF([.$L18]&gt;0; [.F18]/[.$L18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H18]/[.$L18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J18]/[.$L18]*100; &quot;--&quot;)" table:style-name="ce30">
            <text:p><text:s/>-<text:s text:c="3"/></text:p>
          </table:table-cell>
          <table:table-cell office:value-type="float" office:value="13" table:formula="of:=[.F18]+[.H18]+[.J18]" table:style-name="ce18">
            <text:p><text:s/>13<text:s/></text:p>
          </table:table-cell>
          <table:table-cell office:value-type="float" office:value="0.57999999999999996" table:style-name="ce30">
            <text:p><text:s/>0.58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" table:formula="of:=[.L18]+[.N18]+[.O18]" table:style-name="ce18">
            <text:p><text:s/>112<text:s/></text:p>
          </table:table-cell>
          <table:table-cell office:value-type="float" office:value="94.117647058823522" table:formula="of:=IF([.E18]&gt;0; [.P18]/[.E18]*100; &quot;--&quot;)" table:style-name="ce30">
            <text:p><text:s/>94.12<text:s/></text:p>
          </table:table-cell>
          <table:table-cell office:value-type="float" office:value="7" table:formula="of:=[.E18]-[.P18]" table:style-name="ce18">
            <text:p><text:s/>7<text:s/></text:p>
          </table:table-cell>
          <table:table-cell office:value-type="float" office:value="5.8823529411764701" table:formula="of:=IF([.E18]&gt;0; [.R18]/[.E18]*100; &quot;--&quot;)" table:style-name="ce30">
            <text:p><text:s/>5.8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2" table:formula="of:=[.B19]+[.C19]+[.D19]" table:style-name="ce18">
            <text:p><text:s/>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19]&gt;0; [.F19]/[.$L19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H19]/[.$L19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J19]/[.$L19]*100; &quot;--&quot;)" table:style-name="ce30">
            <text:p><text:s/>-<text:s text:c="3"/></text:p>
          </table:table-cell>
          <table:table-cell office:value-type="float" office:value="4" table:formula="of:=[.F19]+[.H19]+[.J19]" table:style-name="ce18">
            <text:p><text:s/>4<text:s/></text:p>
          </table:table-cell>
          <table:table-cell office:value-type="float" office:value="1.75" table:style-name="ce30">
            <text:p><text:s/>1.7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" table:formula="of:=[.L19]+[.N19]+[.O19]" table:style-name="ce18">
            <text:p><text:s/>28<text:s/></text:p>
          </table:table-cell>
          <table:table-cell office:value-type="float" office:value="87.5" table:formula="of:=IF([.E19]&gt;0; [.P19]/[.E19]*100; &quot;--&quot;)" table:style-name="ce30">
            <text:p><text:s/>87.50<text:s/></text:p>
          </table:table-cell>
          <table:table-cell office:value-type="float" office:value="4" table:formula="of:=[.E19]-[.P19]" table:style-name="ce18">
            <text:p><text:s/>4<text:s/></text:p>
          </table:table-cell>
          <table:table-cell office:value-type="float" office:value="12.5" table:formula="of:=IF([.E19]&gt;0; [.R19]/[.E19]*100; &quot;--&quot;)" table:style-name="ce30">
            <text:p><text:s/>12.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formula="of:=[.B20]+[.C20]+[.D20]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0]&gt;0; [.F20]/[.$L20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H20]/[.$L20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J20]/[.$L20]*100; &quot;--&quot;)" table:style-name="ce30">
            <text:p><text:s/>-<text:s text:c="3"/></text:p>
          </table:table-cell>
          <table:table-cell office:value-type="float" office:value="2" table:formula="of:=[.F20]+[.H20]+[.J20]" table:style-name="ce18">
            <text:p><text:s/>2<text:s/></text:p>
          </table:table-cell>
          <table:table-cell office:value-type="float" office:value="6" table:style-name="ce30">
            <text:p><text:s/>6.0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formula="of:=[.L20]+[.N20]+[.O20]" table:style-name="ce18">
            <text:p><text:s/>16<text:s/></text:p>
          </table:table-cell>
          <table:table-cell office:value-type="float" office:value="64" table:formula="of:=IF([.E20]&gt;0; [.P20]/[.E20]*100; &quot;--&quot;)" table:style-name="ce30">
            <text:p><text:s/>64.00<text:s/></text:p>
          </table:table-cell>
          <table:table-cell office:value-type="float" office:value="9" table:formula="of:=[.E20]-[.P20]" table:style-name="ce18">
            <text:p><text:s/>9<text:s/></text:p>
          </table:table-cell>
          <table:table-cell office:value-type="float" office:value="36" table:formula="of:=IF([.E20]&gt;0; [.R20]/[.E20]*100; &quot;--&quot;)" table:style-name="ce30">
            <text:p><text:s/>36.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number-rows-repeated="8" table:style-name="ro1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number-columns-repeated="2" table:style-name="ce25"/>
          <table:table-cell table:number-columns-repeated="2" table:style-name="ce19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50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5"/>
          <table:table-cell table:number-columns-repeated="5" table:style-name="ce37"/>
          <table:table-cell office:value-type="string" table:style-name="ce43">
            <text:p>中華民國 115年 <text:s/>2月 <text:s/>2日編製</text:p>
          </table:table-cell>
          <table:table-cell table:style-name="ce43"/>
          <table:table-cell table:number-columns-repeated="3" table:style-name="ce46"/>
          <table:table-cell table:number-columns-repeated="16363"/>
        </table:table-row>
        <table:table-row table:style-name="ro1">
          <table:table-cell table:number-columns-repeated="3" table:style-name="ce11"/>
          <table:table-cell office:value-type="string" table:style-name="ce12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3"/>
          <table:table-cell table:style-name="ce11"/>
          <table:table-cell table:style-name="ce36"/>
          <table:table-cell table:number-columns-repeated="5" table:style-name="ce38"/>
          <table:table-cell table:style-name="ce36"/>
          <table:table-cell table:style-name="ce38"/>
          <table:table-cell table:number-columns-repeated="3" table:style-name="ce13"/>
          <table:table-cell table:number-columns-repeated="16363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5" table:style-name="ce12"/>
          <table:table-cell table:style-name="ce33"/>
          <table:table-cell table:style-name="ce11"/>
          <table:table-cell table:style-name="ce12"/>
          <table:table-cell table:style-name="ce32"/>
          <table:table-cell table:style-name="ce12"/>
          <table:table-cell office:value-type="string" table:style-name="ce12">
            <text:p>機關首長</text:p>
          </table:table-cell>
          <table:table-cell table:number-columns-repeated="4" table:style-name="ce12"/>
          <table:table-cell table:number-columns-repeated="2" table:style-name="ce11"/>
          <table:table-cell table:number-columns-repeated="3" table:style-name="ce13"/>
          <table:table-cell table:number-columns-repeated="16363"/>
        </table:table-row>
        <table:table-row table:style-name="ro1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4"/>
          <table:table-cell table:number-columns-repeated="5" table:style-name="ce12"/>
          <table:table-cell table:style-name="ce39"/>
          <table:table-cell table:style-name="ce36"/>
          <table:table-cell table:style-name="ce38"/>
          <table:table-cell table:number-columns-repeated="3" table:style-name="ce13"/>
          <table:table-cell table:number-columns-repeated="16363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number-columns-repeated="14" table:style-name="ce20"/>
          <table:table-cell table:style-name="ce33"/>
          <table:table-cell table:style-name="ce38"/>
          <table:table-cell table:number-columns-repeated="3" table:style-name="ce13"/>
          <table:table-cell table:number-columns-repeated="16363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4" table:style-name="ce20"/>
          <table:table-cell table:style-name="ce33"/>
          <table:table-cell table:style-name="ce38"/>
          <table:table-cell table:number-columns-repeated="3" table:style-name="ce13"/>
          <table:table-cell table:number-columns-repeated="16363"/>
        </table:table-row>
        <table:table-row table:number-rows-repeated="14" table:style-name="ro6">
          <table:table-cell table:style-name="ce13"/>
          <table:table-cell table:number-columns-repeated="3"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2" table:style-name="ce1"/>
          <table:table-cell table:number-columns-repeated="2" table:style-name="ce13"/>
          <table:table-cell table:number-columns-repeated="3" table:style-name="ce1"/>
          <table:table-cell table:number-columns-repeated="3" table:style-name="ce13"/>
          <table:table-cell table:number-columns-repeated="16365" table:style-name="ce1"/>
        </table:table-row>
        <table:table-row table:number-rows-repeated="152" table:style-name="ro6">
          <table:table-cell table:style-name="ce13"/>
          <table:table-cell table:number-columns-repeated="3"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2" table:style-name="ce1"/>
          <table:table-cell table:number-columns-repeated="2" table:style-name="ce13"/>
          <table:table-cell table:number-columns-repeated="3" table:style-name="ce1"/>
          <table:table-cell table:number-columns-repeated="3" table:style-name="ce13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8:10:23Z</meta:creation-date>
    <dc:date>2026-02-02T08:10:23Z</dc:date>
  </office:meta>
</office:document-meta>
</file>