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2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6">
            <text:p>臺中市大肚區公所</text:p>
          </table:table-cell>
          <table:covered-table-cell table:number-columns-repeated="2"/>
          <table:table-cell table:style-name="ce35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6"/>
          <table:table-cell table:number-columns-repeated="2" table:style-name="ce19"/>
          <table:table-cell table:style-name="ce23"/>
          <table:table-cell office:value-type="string" table:number-columns-spanned="3" table:number-rows-spanned="1" table:style-name="ce36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6">
            <text:p>11130-00-02-3</text:p>
          </table:table-cell>
          <table:covered-table-cell table:number-columns-repeated="2"/>
          <table:table-cell table:style-name="ce35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臺中市大肚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9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0">
            <text:p>宗教別</text:p>
          </table:table-cell>
          <table:table-cell office:value-type="string" table:number-columns-spanned="5" table:number-rows-spanned="1" table:style-name="ce36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總座數</text:p>
          </table:table-cell>
          <table:table-cell office:value-type="string" table:number-columns-spanned="2" table:number-rows-spanned="1" table:style-name="ce36">
            <text:p>登記別</text:p>
          </table:table-cell>
          <table:covered-table-cell/>
          <table:table-cell office:value-type="string" table:number-columns-spanned="2" table:number-rows-spanned="1" table:style-name="ce36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正式登記</text:p>
          </table:table-cell>
          <table:table-cell office:value-type="string" table:number-columns-spanned="1" table:number-rows-spanned="2" table:style-name="ce36">
            <text:p>補辦登記</text:p>
          </table:table-cell>
          <table:table-cell office:value-type="string" table:number-columns-spanned="1" table:number-rows-spanned="2" table:style-name="ce36">
            <text:p>已辦理財團法人登記數</text:p>
          </table:table-cell>
          <table:table-cell office:value-type="string" table:number-columns-spanned="1" table:number-rows-spanned="2" table:style-name="ce36">
            <text:p>未辦財團法人登記數</text:p>
          </table:table-cell>
          <table:table-cell office:value-type="string" table:number-columns-spanned="3" table:number-rows-spanned="1" table:style-name="ce36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6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27" table:formula="of:=[.C9]+[.D9]" table:style-name="ce14">
            <text:p><text:s/>27<text:s/></text:p>
          </table:table-cell>
          <table:table-cell office:value-type="float" office:value="21" table:formula="of:=SUM([.C10:.C21])" table:style-name="ce14">
            <text:p><text:s/>21<text:s/></text:p>
          </table:table-cell>
          <table:table-cell office:value-type="float" office:value="6" table:formula="of:=SUM([.D10:.D21])" table:style-name="ce14">
            <text:p><text:s/>6<text:s/></text:p>
          </table:table-cell>
          <table:table-cell office:value-type="float" office:value="0" table:formula="of:=SUM([.E10:.E21])" table:style-name="ce14">
            <text:p><text:s/>-<text:s/></text:p>
          </table:table-cell>
          <table:table-cell office:value-type="float" office:value="27" table:formula="of:=SUM([.F10:.F21])" table:style-name="ce14">
            <text:p><text:s/>27<text:s/></text:p>
          </table:table-cell>
          <table:table-cell office:value-type="float" office:value="35397.31" table:formula="of:=SUM([.G10:.G21])" table:style-name="ce24">
            <text:p><text:s/>35,397.31<text:s/></text:p>
          </table:table-cell>
          <table:table-cell office:value-type="float" office:value="14935.976000000001" table:formula="of:=SUM([.H10:.I21])" table:number-columns-spanned="2" table:number-rows-spanned="1" table:style-name="ce42">
            <text:p><text:s/>14,935.976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1929" table:formula="of:=SUM([.L10:.L21])" table:style-name="ce31">
            <text:p><text:s/>1,929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1" table:formula="of:=[.C10]+[.D10]" table:style-name="ce1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8" table:style-name="ce25">
            <text:p>488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30" table:style-name="ce32">
            <text:p><text:s/>30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25" table:formula="of:=[.C11]+[.D11]" table:style-name="ce14">
            <text:p><text:s/>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0179.21" table:style-name="ce26">
            <text:p><text:s/>30,179.21<text:s/></text:p>
          </table:table-cell>
          <table:table-cell office:value-type="float" office:value="9977.9760000000006" table:number-columns-spanned="2" table:number-rows-spanned="1" table:style-name="ce45">
            <text:p><text:s/>9,977.976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1792" table:style-name="ce32">
            <text:p><text:s/>1,792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1" table:formula="of:=[.C14]+[.D14]" table:style-name="ce14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730.1000000000004" table:style-name="ce28">
            <text:p>4730.1</text:p>
          </table:table-cell>
          <table:table-cell office:value-type="float" office:value="4958" table:number-columns-spanned="2" table:number-rows-spanned="1" table:style-name="ce46">
            <text:p>4958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107" table:style-name="ce33">
            <text:p><text:s/>107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formula="of:=[.C17]+[.D17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formula="of:=[.C18]+[.D18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formula="of:=[.C20]+[.D20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formula="of:=[.C21]+[.D21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8"/>
          <table:table-cell table:style-name="ce20"/>
          <table:table-cell table:number-columns-repeated="3" table:style-name="ce21"/>
          <table:table-cell table:style-name="ce29"/>
          <table:table-cell office:value-type="string" table:number-columns-spanned="4" table:number-rows-spanned="1" table:style-name="ce50">
            <text:p>中華民國 115年 1月 22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30"/>
          <table:table-cell table:number-columns-repeated="41" table:style-name="ce6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51">
            <text:p>資料來源：本所民政課依據寺廟登記表、財產清冊及信徒名冊本所登記檔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48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4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1:41:48Z</meta:creation-date>
    <dc:date>2026-01-26T01:41:48Z</dc:date>
  </office:meta>
</office:document-meta>
</file>