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7">
            <text:p>臺中市大肚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7">
            <text:p>11260-02-01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9">
            <text:p>臺中市大肚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3">
            <text:p>中華民國114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1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2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1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table:style-name="ce26"/>
          <table:table-cell office:value-type="float" office:value="0" table:formula="of:=SUM([.E10:.G10])" table:style-name="ce31">
            <text:p><text:s/>-<text:s/></text:p>
          </table:table-cell>
          <table:table-cell office:value-type="float" office:value="0" table:formula="of:=SUM([.E11:.E33])" table:style-name="ce31">
            <text:p><text:s/>-<text:s/></text:p>
          </table:table-cell>
          <table:table-cell office:value-type="float" office:value="0" table:formula="of:=SUM([.F11:.F33])" table:style-name="ce35">
            <text:p><text:s/>-<text:s/></text:p>
          </table:table-cell>
          <table:table-cell office:value-type="float" office:value="0" table:formula="of:=SUM([.G11:.G33])" table:style-name="ce35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1:.G15])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office:value-type="float" office:value="0" table:number-columns-spanned="1" table:number-rows-spanned="5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16:.G21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table:style-name="ce27"/>
          <table:table-cell office:value-type="float" office:value="0" table:formula="of:=SUM([.E22:.G27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table:style-name="ce27"/>
          <table:table-cell office:value-type="float" office:value="0" table:formula="of:=SUM([.E28:.G33])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office:value-type="float" office:value="0" table:number-columns-spanned="1" table:number-rows-spanned="6" table:style-name="ce64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style-name="ce39">
            <text:p><text:s text:c="9"/>中華民國115年1月20日編製</text:p>
          </table:table-cell>
          <table:table-cell table:number-columns-repeated="2" table:style-name="ce39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用及建設課依據水土保持及農路維護小型工程決算書彙編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7:51:13Z</meta:creation-date>
    <dc:date>2026-01-21T07:51:13Z</dc:date>
  </office:meta>
</office:document-meta>
</file>