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30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30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38"/>
          <table:covered-table-cell/>
          <table:table-cell table:number-columns-repeated="9" table:style-name="ce18"/>
          <table:table-cell table:style-name="ce20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大肚區公所</text:p>
          </table:table-cell>
          <table:covered-table-cell table:number-columns-repeated="3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0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5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0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style-name="ce16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4" table:number-rows-spanned="1" table:style-name="ce35">
            <text:p>20341-04-01-3</text:p>
          </table:table-cell>
          <table:covered-table-cell table:number-columns-repeated="3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36">
            <text:p>臺中市大肚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36">
            <text:p>臺中市大肚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37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37">
            <text:p>中華民國114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43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42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1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1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1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1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1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1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2" table:number-rows-spanned="1" table:style-name="ce31">
            <text:p>箱網養殖</text:p>
          </table:table-cell>
          <table:covered-table-cell/>
          <table:table-cell office:value-type="string" table:number-columns-spanned="1" table:number-rows-spanned="3" table:style-name="ce40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1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1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1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1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1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1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1">
            <text:p>海面養殖</text:p>
          </table:table-cell>
          <table:table-cell office:value-type="string" table:number-columns-spanned="1" table:number-rows-spanned="2" table:style-name="ce41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45">
            <text:p>魚</text:p>
            <text:p>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string" table:number-columns-spanned="1" table:number-rows-spanned="15" table:style-name="ce41">
            <text:p>魚</text:p>
            <text:p>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3">
            <text:p>吳郭魚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3">
            <text:p>吳郭魚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鯉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鯉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鰻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鰻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淡水鯰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淡水鯰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鱸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鱸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鱒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鱒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香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香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虱目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虱目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鯛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鯛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鱠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鱠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烏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烏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泥鰍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泥鰍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觀賞魚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觀賞魚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8">
            <text:p>其他魚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8">
            <text:p>其他魚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45">
            <text:p>蝦</text:p>
            <text:p>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string" table:number-columns-spanned="1" table:number-rows-spanned="9" table:style-name="ce45">
            <text:p>蝦</text:p>
            <text:p>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3">
            <text:p>草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3">
            <text:p>草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斑節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斑節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沙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沙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長腳大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長腳大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紅尾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紅尾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龍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龍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白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白蝦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8">
            <text:p>其他蝦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8">
            <text:p>其他蝦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45">
            <text:p>貝</text:p>
            <text:p>介</text:p>
            <text:p>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string" table:number-columns-spanned="1" table:number-rows-spanned="9" table:style-name="ce45">
            <text:p>貝</text:p>
            <text:p>介</text:p>
            <text:p>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3">
            <text:p>牡蠣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3">
            <text:p>牡蠣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文蛤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文蛤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蜊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蜊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血蚶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血蚶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九孔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九孔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西施貝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西施貝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蜆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蜆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8">
            <text:p>其他貝介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8">
            <text:p>其他貝介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6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string" table:number-columns-spanned="1" table:number-rows-spanned="6" table:style-name="ce46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3">
            <text:p>蟳蟹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3">
            <text:p>蟳蟹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牛蛙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牛蛙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鱉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鱉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鱷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鱷魚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其他水產生物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8">
            <text:p>其他水產生物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45">
            <text:p>藻</text:p>
            <text:p>纇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string" table:number-columns-spanned="1" table:number-rows-spanned="5" table:style-name="ce45">
            <text:p>藻</text:p>
            <text:p>纇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3">
            <text:p>紫菜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3">
            <text:p>紫菜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龍鬚菜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龍鬚菜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青海菜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6">
            <text:p>青海菜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28">
            <text:p>其他藻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8">
            <text:p>其他藻類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14"/>
          <table:table-cell table:style-name="ce23"/>
          <table:table-cell table:number-columns-repeated="3" table:style-name="ce8"/>
          <table:table-cell table:number-columns-repeated="16334"/>
        </table:table-row>
        <table:table-row table:style-name="ro9">
          <table:table-cell table:number-columns-repeated="17" table:style-name="ce7"/>
          <table:table-cell table:style-name="ce17"/>
          <table:table-cell table:number-columns-repeated="22" table:style-name="ce11"/>
          <table:table-cell table:style-name="ce21"/>
          <table:table-cell office:value-type="string" table:number-columns-spanned="5" table:number-rows-spanned="1" table:style-name="ce24">
            <text:p>中華民國 115年1 月21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2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18">
            <text:p>填表</text:p>
          </table:table-cell>
          <table:table-cell table:number-columns-repeated="4" table:style-name="ce12"/>
          <table:table-cell office:value-type="string" table:style-name="ce18">
            <text:p>審核</text:p>
          </table:table-cell>
          <table:table-cell table:number-columns-repeated="4" table:style-name="ce12"/>
          <table:table-cell office:value-type="string" table:style-name="ce18">
            <text:p>業務主管人員</text:p>
          </table:table-cell>
          <table:table-cell table:number-columns-repeated="9" table:style-name="ce12"/>
          <table:table-cell office:value-type="string" table:style-name="ce18">
            <text:p>機關首長</text:p>
          </table:table-cell>
          <table:table-cell table:style-name="ce22"/>
          <table:table-cell table:number-columns-repeated="9" table:style-name="ce8"/>
          <table:table-cell table:number-columns-repeated="16334"/>
        </table:table-row>
        <table:table-row table:style-name="ro10">
          <table:table-cell table:number-columns-repeated="29" table:style-name="ce8"/>
          <table:table-cell office:value-type="string" table:style-name="ce18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18">
            <text:p>資料來源：本所農業課依據實際發生情形資料編製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18">
            <text:p>填表說明：1.魚類別項目得由農業部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18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table:style-name="ce19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8:12:09Z</meta:creation-date>
    <dc:date>2026-01-21T08:12:09Z</dc:date>
  </office:meta>
</office:document-meta>
</file>