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大肚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8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大 肚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17754242" table:formula="of:=SUM([.D8:.L8])" table:style-name="ce21">
            <text:p><text:s/>117,754,242<text:s/></text:p>
          </table:table-cell>
          <table:table-cell office:value-type="float" office:value="18532151" table:formula="of:=SUM([.D9:.D12])" table:style-name="ce19">
            <text:p><text:s/>18,532,151<text:s/></text:p>
          </table:table-cell>
          <table:table-cell office:value-type="float" office:value="466545" table:style-name="ce19">
            <text:p><text:s/>466,545<text:s/></text:p>
          </table:table-cell>
          <table:table-cell office:value-type="float" office:value="90947281" table:style-name="ce21">
            <text:p><text:s/>90,947,281<text:s/></text:p>
          </table:table-cell>
          <table:table-cell office:value-type="float" office:value="1692984" table:style-name="ce25">
            <text:p><text:s/>1,692,984<text:s/></text:p>
          </table:table-cell>
          <table:table-cell office:value-type="float" office:value="2201746" table:formula="of:=SUM([.H9:.H12])" table:style-name="ce21">
            <text:p><text:s/>2,201,746<text:s/></text:p>
          </table:table-cell>
          <table:table-cell office:value-type="float" office:value="3913535" table:formula="of:=SUM([.I9:.I12])" table:style-name="ce21">
            <text:p><text:s/>3,913,535<text:s/></text:p>
          </table:table-cell>
          <table:table-cell office:value-type="float" office:value="0" table:formula="of:=SUM([.J9:.J12])" table:style-name="ce21">
            <text:p><text:s/>-<text:s/></text:p>
          </table:table-cell>
          <table:table-cell office:value-type="float" office:value="0" table:formula="of:=SUM([.K9:.K12])" table:style-name="ce21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36518498" table:formula="of:=SUM([.D9:.L9])" table:style-name="ce21">
            <text:p><text:s/>36,518,498<text:s/></text:p>
          </table:table-cell>
          <table:table-cell office:value-type="float" office:value="10242315" table:style-name="ce20">
            <text:p><text:s/>10,242,315<text:s/></text:p>
          </table:table-cell>
          <table:table-cell office:value-type="float" office:value="325681" table:style-name="ce19">
            <text:p><text:s/>325,681<text:s/></text:p>
          </table:table-cell>
          <table:table-cell office:value-type="float" office:value="18142237" table:style-name="ce19">
            <text:p><text:s/>18,142,237<text:s/></text:p>
          </table:table-cell>
          <table:table-cell office:value-type="float" office:value="1692984" table:style-name="ce19">
            <text:p><text:s/>1,692,984<text:s/></text:p>
          </table:table-cell>
          <table:table-cell office:value-type="float" office:value="2201746" table:style-name="ce21">
            <text:p><text:s/>2,201,746<text:s/></text:p>
          </table:table-cell>
          <table:table-cell office:value-type="float" office:value="3913535" table:style-name="ce21">
            <text:p><text:s/>3,913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81235744" table:formula="of:=SUM([.D10:.L10])" table:style-name="ce21">
            <text:p><text:s/>81,235,744<text:s/></text:p>
          </table:table-cell>
          <table:table-cell office:value-type="float" office:value="8289836" table:style-name="ce19">
            <text:p><text:s/>8,289,836<text:s/></text:p>
          </table:table-cell>
          <table:table-cell office:value-type="float" office:value="140864" table:style-name="ce21">
            <text:p><text:s/>140,864<text:s/></text:p>
          </table:table-cell>
          <table:table-cell office:value-type="float" office:value="72805044" table:style-name="ce21">
            <text:p><text:s/>72,805,0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 <text:s/>115年 1 <text:s/>月6 <text:s text:c="2"/>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22Z</meta:creation-date>
    <dc:date>2026-01-09T08:40:22Z</dc:date>
  </office:meta>
</office:document-meta>
</file>