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大肚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6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3">
            <text:p>臺中市大肚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5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style-name="ce29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9"/>
          <table:table-cell table:number-columns-repeated="16368" table:style-name="ce1"/>
        </table:table-row>
        <table:table-row table:number-rows-repeated="6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4"/>
          <table:table-cell table:style-name="ce26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8">
          <table:table-cell table:number-columns-repeated="9" table:style-name="ce9"/>
          <table:table-cell table:number-columns-repeated="5" table:style-name="ce3"/>
          <table:table-cell office:value-type="string" table:style-name="ce28">
            <text:p>中華民國 115年1月21日編製</text:p>
          </table:table-cell>
          <table:table-cell table:number-columns-repeated="16369"/>
        </table:table-row>
        <table:table-row table:style-name="ro9">
          <table:table-cell table:number-columns-repeated="9" table:style-name="ce1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8"/>
          <table:table-cell office:value-type="string" table:style-name="ce10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0">
            <text:p>資料來源：本所農業課依實際發生情形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8:12:17Z</meta:creation-date>
    <dc:date>2026-01-21T08:12:17Z</dc:date>
  </office:meta>
</office:document-meta>
</file>