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8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大肚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1">
            <text:p>臺 中 市 大 肚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2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5">
            <text:p>中華民國　114　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35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2">
            <text:p>苗圃名稱</text:p>
            <text:p>或所在地</text:p>
          </table:table-cell>
          <table:table-cell office:value-type="string" table:number-columns-spanned="1" table:number-rows-spanned="2" table:style-name="ce28">
            <text:p>計畫號碼</text:p>
          </table:table-cell>
          <table:table-cell office:value-type="string" table:number-columns-spanned="1" table:number-rows-spanned="2" table:style-name="ce28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28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style-name="ce25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5">
          <table:table-cell table:number-columns-spanned="1" table:number-rows-spanned="4" table:style-name="ce38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41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40">
            <text:p>中華民國115年 <text:s/>1月20 <text:s/>日編製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9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資料來源:本所農業課依據苗圃育苗面積、樹種、數量資料編製。</text:p>
          </table:table-cell>
          <table:table-cell table:number-columns-repeated="14" table:style-name="ce8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20"/>
          <table:table-cell table:number-columns-spanned="2" table:number-rows-spanned="1" table:style-name="ce34"/>
          <table:covered-table-cell/>
          <table:table-cell table:number-columns-repeated="1636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7:40:50Z</meta:creation-date>
    <dc:date>2026-01-21T07:40:50Z</dc:date>
  </office:meta>
</office:document-meta>
</file>