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5年1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25" table:style-name="ce20">
            <text:p>10,0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0454" table:formula="of:=[.D11]+[.F11]+[.H11]+[.J11]" table:style-name="ce20">
            <text:p>10,454</text:p>
          </table:table-cell>
          <table:table-cell office:value-type="float" office:value="0" table:style-name="ce20">
            <text:p>-</text:p>
          </table:table-cell>
          <table:table-cell office:value-type="float" office:value="2481" table:formula="of:=[.B11]-[.L11]" table:style-name="ce20">
            <text:p>2,4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5年2月2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11:40:15Z</meta:creation-date>
    <dc:date>2026-02-03T11:40:15Z</dc:date>
  </office:meta>
</office:document-meta>
</file>