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太平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43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4">
            <text:p>臺中市太平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4">
            <text:p>臺中市太平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5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5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9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0">
            <text:p>海面養殖</text:p>
          </table:table-cell>
          <table:table-cell office:value-type="string" table:number-columns-spanned="1" table:number-rows-spanned="2" table:style-name="ce50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46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0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6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46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6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46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46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46">
            <text:p>藻</text:p>
            <text:p>纇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2">
            <text:p>中華民國115年1月8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資料來源：本所農業及建設課依據水產養殖面積資料彙編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1">
            <text:p>填表說明：1. 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1">
            <text:p>          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table:style-name="ce22"/>
          <table:table-cell table:style-name="ce12"/>
          <table:table-cell table:number-columns-repeated="4" table:style-name="ce8"/>
          <table:table-cell table:style-name="ce12"/>
          <table:table-cell table:number-columns-repeated="24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1:51:58Z</meta:creation-date>
    <dc:date>2026-01-20T01:51:58Z</dc:date>
  </office:meta>
</office:document-meta>
</file>