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太平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太平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5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4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01" table:style-name="ce18">
            <text:p>101</text:p>
          </table:table-cell>
          <table:table-cell office:value-type="float" office:value="99" table:style-name="ce18">
            <text:p>99</text:p>
          </table:table-cell>
          <table:table-cell office:value-type="float" office:value="103" table:style-name="ce18">
            <text:p>103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115年1月13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9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3:40:38Z</meta:creation-date>
    <dc:date>2026-01-15T03:40:38Z</dc:date>
  </office:meta>
</office:document-meta>
</file>