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20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5">
            <text:p>臺中市太平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1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臺中市太平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1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2">
            <text:p>中華民國　114　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7">
            <text:p>工程名稱</text:p>
          </table:table-cell>
          <table:covered-table-cell/>
          <table:table-cell office:value-type="string" table:number-columns-spanned="1" table:number-rows-spanned="2" table:style-name="ce30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28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0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style-name="ce24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6">
            <text:p>114年度太平區水土保持及農路維護小型工程(開口契約)</text:p>
          </table:table-cell>
          <table:covered-table-cell/>
          <table:table-cell office:value-type="string" table:style-name="ce12">
            <text:p>太平區</text:p>
          </table:table-cell>
          <table:table-cell office:value-type="float" office:value="0.35620000000000002" table:style-name="ce16">
            <text:p>0.356</text:p>
          </table:table-cell>
          <table:table-cell office:value-type="float" office:value="111.949" table:style-name="ce17">
            <text:p>111.949</text:p>
          </table:table-cell>
          <table:table-cell office:value-type="float" office:value="7121000" table:style-name="ce19">
            <text:p>7,121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121000" table:number-columns-spanned="2" table:number-rows-spanned="1" table:style-name="ce33">
            <text:p>7,121,000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22"/>
          <table:table-cell office:value-type="string" table:style-name="ce22">
            <text:p>中華民國 115 年 1 月 13 日編製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農業及建設課依據農路改善及維護工程結算書資料編製。</text:p>
          </table:table-cell>
          <table:table-cell table:style-name="ce6"/>
          <table:table-cell table:number-columns-repeated="8" table:style-name="ce9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10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1:41:40Z</meta:creation-date>
    <dc:date>2026-01-20T01:41:40Z</dc:date>
  </office:meta>
</office:document-meta>
</file>