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8">
            <text:p>公 <text:s/>開 <text:s/>類</text:p>
          </table:table-cell>
          <table:covered-table-cell/>
          <table:table-cell table:style-name="ce21"/>
          <table:table-cell table:number-columns-repeated="5" table:style-name="ce20"/>
          <table:table-cell table:style-name="ce5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太平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8">
            <text:p>年 <text:s text:c="6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5" table:style-name="ce30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43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7">
            <text:p>臺中市太平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7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2">
            <text:p>中華民國 <text:s text:c="2"/>114 <text:s/>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8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3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8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4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5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6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6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9" table:style-name="ce26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7"/>
          <table:table-cell table:style-name="ce26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7"/>
          <table:table-cell table:style-name="ce26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6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8"/>
          <table:table-cell table:style-name="ce46"/>
          <table:table-cell table:style-name="ce49"/>
          <table:table-cell table:style-name="ce53"/>
          <table:table-cell table:style-name="ce54"/>
          <table:table-cell table:style-name="ce56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5" table:style-name="ce29"/>
          <table:table-cell table:style-name="ce32"/>
          <table:table-cell table:style-name="ce29"/>
          <table:table-cell table:style-name="ce44"/>
          <table:table-cell table:style-name="ce9"/>
          <table:table-cell office:value-type="string" table:number-columns-spanned="3" table:number-rows-spanned="1" table:style-name="ce63">
            <text:p>中華民國 115年 1月 12日編製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7">
          <table:table-cell table:number-columns-repeated="10" table:style-name="ce1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7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number-columns-spanned="7" table:number-rows-spanned="1" table:style-name="ce61">
            <text:p>資料來源：本所農業及建設課依據天然災害禦潮(海堤)設施受損情形通報資料彙編。</text:p>
          </table:table-cell>
          <table:covered-table-cell table:number-columns-repeated="6"/>
          <table:table-cell table:number-columns-repeated="2" table:style-name="ce40"/>
          <table:table-cell table:style-name="ce20"/>
          <table:table-cell table:style-name="ce11"/>
          <table:table-cell table:style-name="ce26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6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61">
            <text:p>　　　 <text:s text:c="3"/>2.「海堤」包含防潮堤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5:40:47Z</meta:creation-date>
    <dc:date>2026-01-13T05:40:47Z</dc:date>
  </office:meta>
</office:document-meta>
</file>