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太平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1">
            <text:p>臺 中 市 太 平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5">
            <text:p>中華民國114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8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5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5年1月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 table:style-name="ce1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6" table:number-rows-spanned="1" table:style-name="ce43">
            <text:p>備註：本表育苗面積及數量不含相關造林計畫部分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10" table:number-rows-spanned="1" table:style-name="ce43">
            <text:p>資料來源:本所農業及建設課依據苗圃育苗面積、樹種、數量資料編製。</text:p>
          </table:table-cell>
          <table:covered-table-cell table:number-columns-repeated="9"/>
          <table:table-cell table:number-columns-repeated="5"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 table:style-name="ce1"/>
        </table:table-row>
        <table:table-row table:style-name="ro9">
          <table:table-cell office:value-type="string" table:number-columns-spanned="10" table:number-rows-spanned="2" table:style-name="ce47">
            <text:p>填表說明：本表編製1份，並依統計法規定永久保存，資料透過網際網路上傳至「臺中市公務統計行政管理系統」。</text:p>
            <text:p/>
            <text:p/>
          </table:table-cell>
          <table:covered-table-cell table:number-columns-repeated="9"/>
          <table:table-cell table:number-columns-repeated="5" table:style-name="ce8"/>
          <table:table-cell table:style-name="ce19"/>
          <table:table-cell table:number-columns-spanned="2" table:number-rows-spanned="1" table:style-name="ce34"/>
          <table:covered-table-cell/>
          <table:table-cell table:number-columns-repeated="16366" table:style-name="ce1"/>
        </table:table-row>
        <table:table-row table:style-name="ro10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40:29Z</meta:creation-date>
    <dc:date>2026-01-09T05:40:29Z</dc:date>
  </office:meta>
</office:document-meta>
</file>