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太平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太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83" table:formula="of:=SUM([.C8:.E8])" table:style-name="ce10">
            <text:p>8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90" table:formula="of:=SUM([.G8:.H8])" table:style-name="ce10">
            <text:p>190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7" table:formula="of:=SUM([.J8:.K8])" table:style-name="ce10">
            <text:p>7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5">
            <text:p>2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115年1月13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低(中低)收入戶申請書及身心障礙者生活補助簡易申請表等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41Z</meta:creation-date>
    <dc:date>2026-01-15T03:40:41Z</dc:date>
  </office:meta>
</office:document-meta>
</file>