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后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7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4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string" table:number-columns-spanned="1" table:number-rows-spanned="4" table:style-name="ce46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5年1月2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課依據苗圃育苗數量現況調查表資料編製。</text:p>
          </table:table-cell>
          <table:table-cell table:number-columns-repeated="14" table:style-name="ce10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10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40:35Z</meta:creation-date>
    <dc:date>2026-01-27T09:40:35Z</dc:date>
  </office:meta>
</office:document-meta>
</file>