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后里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4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2" table:formula="of:=SUM([.C8:.E8])" table:style-name="ce10">
            <text:p>22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" table:formula="of:=SUM([.J8:.K8])" table:style-name="ce10">
            <text:p>3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5">
            <text:p>2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4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115年1月27日編製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30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9:10:35Z</meta:creation-date>
    <dc:date>2026-01-27T09:10:35Z</dc:date>
  </office:meta>
</office:document-meta>
</file>