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后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 [.L9])" table:style-name="ce14">
            <text:p>6</text:p>
          </table:table-cell>
          <table:table-cell office:value-type="float" office:value="6" table:formula="of:=SUM([.E9:.K9])" table:style-name="ce14">
            <text:p>6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2000" table:formula="of:=SUM([.D12]; [.L12])" table:style-name="ce14">
            <text:p>22,000</text:p>
          </table:table-cell>
          <table:table-cell office:value-type="float" office:value="22000" table:formula="of:=SUM([.E12:.K12])" table:style-name="ce14">
            <text:p>22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6000" table:style-name="ce23">
            <text:p>16,000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5 年 1 月 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11:46Z</meta:creation-date>
    <dc:date>2026-01-06T08:11:46Z</dc:date>
  </office:meta>
</office:document-meta>
</file>