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="thin solid #000000" style:vertical-align="middle"/>
      <style:text-properties fo:color="#EA157A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EA157A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EA157A" style:font-family-generic="swiss"/>
    </style:style>
    <style:style style:name="ce8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1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少年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6"/>
          <table:table-cell table:number-columns-repeated="2" table:style-name="ce20"/>
          <table:table-cell table:style-name="ce4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少年警察隊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7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40"/>
          <table:table-cell table:style-name="ce42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7"/>
          <table:table-cell table:number-columns-repeated="2" table:style-name="ce48"/>
          <table:table-cell table:style-name="ce5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0">
            <text:p>臺中市政府警察局少年警察隊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少年警察隊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少年警察隊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2">
            <text:p>中華民國 <text:s/>114 <text:s/>年第4季(累計至 12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2">
            <text:p>中華民國114年第4季(累計至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<text:s/>中華民國 <text:s/>114 年第4季(累計至 12 <text:s/>月底止)</text:p>
          </table:table-cell>
          <table:table-cell table:number-columns-repeated="4" table:style-name="ce19"/>
          <table:table-cell office:value-type="string" table:style-name="ce33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3">
            <text:p><text:s/>中華民國114年第 4 季(累計至 12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9">
            <text:p>油料</text:p>
          </table:table-cell>
          <table:covered-table-cell/>
          <table:table-cell office:value-type="string" table:number-columns-spanned="4" table:number-rows-spanned="2" table:style-name="ce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9">
            <text:p>刑事辦案費</text:p>
          </table:table-cell>
          <table:covered-table-cell/>
          <table:table-cell office:value-type="string" table:number-columns-spanned="2" table:number-rows-spanned="3" table:style-name="ce59">
            <text:p>調閱刑案通聯費用</text:p>
          </table:table-cell>
          <table:covered-table-cell/>
          <table:table-cell office:value-type="string" table:number-columns-spanned="2" table:number-rows-spanned="3" table:style-name="ce59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31764000" table:style-name="ce14">
            <text:p><text:s/>131,764,000<text:s/></text:p>
          </table:table-cell>
          <table:table-cell office:value-type="float" office:value="125744213" table:style-name="ce14">
            <text:p><text:s/>125,744,213<text:s/></text:p>
          </table:table-cell>
          <table:table-cell office:value-type="float" office:value="121733000" table:style-name="ce14">
            <text:p><text:s/>121,733,000<text:s/></text:p>
          </table:table-cell>
          <table:table-cell office:value-type="float" office:value="117541952" table:style-name="ce14">
            <text:p><text:s/>117,541,952<text:s/></text:p>
          </table:table-cell>
          <table:table-cell office:value-type="float" office:value="9931000" table:style-name="ce14">
            <text:p><text:s/>9,931,000<text:s/></text:p>
          </table:table-cell>
          <table:table-cell office:value-type="float" office:value="8103066" table:style-name="ce14">
            <text:p><text:s/>8,103,066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99195" table:style-name="ce14">
            <text:p><text:s/>99,195<text:s/></text:p>
          </table:table-cell>
          <table:table-cell office:value-type="string" table:style-name="ce14">
            <text:p>     -</text:p>
          </table:table-cell>
          <table:table-cell office:value-type="string" table:style-name="ce14">
            <text:p>     -</text:p>
          </table:table-cell>
          <table:table-cell office:value-type="string" table:style-name="ce14">
            <text:p>     -</text:p>
          </table:table-cell>
          <table:table-cell office:value-type="string" table:style-name="ce14">
            <text:p>     -</text:p>
          </table:table-cell>
          <table:table-cell office:value-type="string" table:style-name="ce14">
            <text:p>     -</text:p>
          </table:table-cell>
          <table:table-cell office:value-type="string" table:style-name="ce14">
            <text:p>     -</text:p>
          </table:table-cell>
          <table:table-cell office:value-type="string" table:style-name="ce14">
            <text:p>         -</text:p>
          </table:table-cell>
          <table:table-cell office:value-type="string" table:style-name="ce14">
            <text:p>         -</text:p>
          </table:table-cell>
          <table:table-cell office:value-type="float" office:value="416000" table:style-name="ce14">
            <text:p><text:s/>416,000<text:s/></text:p>
          </table:table-cell>
          <table:table-cell office:value-type="float" office:value="161376" table:style-name="ce14">
            <text:p><text:s/>161,376<text:s/></text:p>
          </table:table-cell>
          <table:table-cell office:value-type="float" office:value="912392" table:style-name="ce14">
            <text:p><text:s/>912,392<text:s/></text:p>
          </table:table-cell>
          <table:table-cell office:value-type="float" office:value="503827" table:style-name="ce14">
            <text:p><text:s/>503,827<text:s/></text:p>
          </table:table-cell>
          <table:table-cell office:value-type="string" table:style-name="ce14">
            <text:p>        -</text:p>
          </table:table-cell>
          <table:table-cell office:value-type="string" table:style-name="ce14">
            <text:p>        -</text:p>
          </table:table-cell>
          <table:table-cell office:value-type="string" table:style-name="ce14">
            <text:p>        -</text:p>
          </table:table-cell>
          <table:table-cell office:value-type="string" table:style-name="ce14">
            <text:p>        -</text:p>
          </table:table-cell>
          <table:table-cell office:value-type="float" office:value="450000" table:style-name="ce14">
            <text:p><text:s/>450,000<text:s/></text:p>
          </table:table-cell>
          <table:table-cell office:value-type="float" office:value="408856" table:style-name="ce14">
            <text:p><text:s/>408,856<text:s/></text:p>
          </table:table-cell>
          <table:table-cell office:value-type="float" office:value="145000" table:style-name="ce14">
            <text:p><text:s/>145,000<text:s/></text:p>
          </table:table-cell>
          <table:table-cell office:value-type="float" office:value="43673" table:style-name="ce14">
            <text:p><text:s/>43,673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259030" table:style-name="ce14">
            <text:p><text:s/>259,030<text:s/></text:p>
          </table:table-cell>
          <table:table-cell office:value-type="float" office:value="189724" table:style-name="ce14">
            <text:p><text:s/>189,724<text:s/></text:p>
          </table:table-cell>
          <table:table-cell office:value-type="float" office:value="282050" table:style-name="ce27">
            <text:p><text:s/>282,050<text:s/></text:p>
          </table:table-cell>
          <table:table-cell office:value-type="float" office:value="644676" table:style-name="ce14">
            <text:p><text:s/>644,676<text:s/></text:p>
          </table:table-cell>
          <table:table-cell office:value-type="float" office:value="483481" table:style-name="ce14">
            <text:p><text:s/>483,481<text:s/></text:p>
          </table:table-cell>
          <table:table-cell office:value-type="float" office:value="117000" table:style-name="ce14">
            <text:p><text:s/>117,000<text:s/></text:p>
          </table:table-cell>
          <table:table-cell office:value-type="float" office:value="133488" table:style-name="ce14">
            <text:p><text:s/>133,488<text:s/></text:p>
          </table:table-cell>
          <table:table-cell office:value-type="string" table:style-name="ce2">
            <text:p>             -</text:p>
          </table:table-cell>
          <table:table-cell office:value-type="string" table:style-name="ce2">
            <text:p>             -</text:p>
          </table:table-cell>
          <table:table-cell office:value-type="string" table:style-name="ce2">
            <text:p>             -</text:p>
          </table:table-cell>
          <table:table-cell office:value-type="string" table:style-name="ce2">
            <text:p>             -</text:p>
          </table:table-cell>
          <table:table-cell office:value-type="string" table:style-name="ce2">
            <text:p>             -</text:p>
          </table:table-cell>
          <table:table-cell office:value-type="string" table:style-name="ce2">
            <text:p>             -</text:p>
          </table:table-cell>
          <table:table-cell office:value-type="string" table:style-name="ce2">
            <text:p>             -</text:p>
          </table:table-cell>
          <table:table-cell office:value-type="string" table:style-name="ce2">
            <text:p>             -</text:p>
          </table:table-cell>
          <table:table-cell office:value-type="string" table:style-name="ce14">
            <text:p>                  -</text:p>
          </table:table-cell>
          <table:table-cell office:value-type="string" table:style-name="ce14">
            <text:p>                  -</text:p>
          </table:table-cell>
          <table:table-cell office:value-type="string" table:style-name="ce14">
            <text:p>              -</text:p>
          </table:table-cell>
          <table:table-cell office:value-type="string" table:style-name="ce14">
            <text:p>                                 -</text:p>
          </table:table-cell>
          <table:table-cell office:value-type="string" table:style-name="ce14">
            <text:p>              -</text:p>
          </table:table-cell>
          <table:table-cell office:value-type="string" table:style-name="ce14">
            <text:p>              -</text:p>
          </table:table-cell>
          <table:table-cell office:value-type="string" table:style-name="ce14">
            <text:p>               -</text:p>
          </table:table-cell>
          <table:table-cell office:value-type="string" table:style-name="ce14">
            <text:p>               -</text:p>
          </table:table-cell>
          <table:table-cell office:value-type="string" table:style-name="ce14">
            <text:p>               -</text:p>
          </table:table-cell>
          <table:table-cell office:value-type="string" table:style-name="ce14">
            <text:p>               -</text:p>
          </table:table-cell>
          <table:table-cell office:value-type="string" table:style-name="ce14">
            <text:p>               -</text:p>
          </table:table-cell>
          <table:table-cell office:value-type="string" table:style-name="ce14">
            <text:p>               -</text:p>
          </table:table-cell>
          <table:table-cell office:value-type="string" table:style-name="ce14">
            <text:p>               -</text:p>
          </table:table-cell>
          <table:table-cell office:value-type="string" table:style-name="ce14">
            <text:p>               -</text:p>
          </table:table-cell>
          <table:table-cell office:value-type="string" table:number-columns-spanned="2" table:number-rows-spanned="1" table:style-name="ce81">
            <text:p> 一般行政-行政管理-人員維持費.動支各類員工待遇準備1,000,000元。 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43"/>
          <table:table-cell table:style-name="ce28"/>
          <table:table-cell table:style-name="ce43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3"/>
          <table:table-cell office:value-type="string" table:style-name="ce28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8"/>
          <table:table-cell table:style-name="ce43"/>
          <table:table-cell office:value-type="string" table:style-name="ce53">
            <text:p>中華民國 <text:s/>114 <text:s/>年 2 <text:s/>月 <text:s/>9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36"/>
          <table:table-cell table:number-columns-spanned="2" table:number-rows-spanned="1" table:style-name="ce79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5"/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office:value-type="string" table:number-columns-spanned="5" table:number-rows-spanned="1" table:style-name="ce65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4"/>
          <table:table-cell office:value-type="string" table:number-columns-spanned="6" table:number-rows-spanned="1" table:style-name="ce83">
            <text:p>修正原因：房屋建築養護費執行數282050；另備註欄增置一般行政-行政管理-人員維持費.動支各類員工待遇準備1,000,000元。<text:s/></text:p>
          </table:table-cell>
          <table:covered-table-cell table:number-columns-repeated="5"/>
          <table:table-cell table:style-name="ce29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2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6"/>
          <table:table-cell table:number-columns-repeated="3" table:style-name="ce37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6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6"/>
          <table:table-cell table:number-columns-repeated="7" table:style-name="ce26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3" table:style-name="ce24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number-columns-repeated="9" table:style-name="ce1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2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2:40:29Z</meta:creation-date>
    <dc:date>2026-02-09T02:40:29Z</dc:date>
  </office:meta>
</office:document-meta>
</file>