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number-columns-repeated="2" table:style-name="ce28"/>
          <table:table-cell table:style-name="ce1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2">
            <text:p>臺中市政府研究發展考核委員會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3">
            <text:p>30280-06-02-2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9">
            <text:p>臺中市政府各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4">
            <text:p>中華民國114年12月</text:p>
          </table:table-cell>
          <table:covered-table-cell table:number-columns-repeated="19"/>
          <table:table-cell table:style-name="ce44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text:s/>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9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<text:s text:c="2"/>數量</text:p>
          </table:table-cell>
          <table:table-cell office:value-type="string" table:number-columns-spanned="1" table:number-rows-spanned="2" table:style-name="ce60">
            <text:p>本月份</text:p>
            <text:p>新收件數</text:p>
          </table:table-cell>
          <table:table-cell office:value-type="string" table:number-columns-spanned="1" table:number-rows-spanned="2" table:style-name="ce60">
            <text:p>截至上月待辦件數</text:p>
          </table:table-cell>
          <table:table-cell office:value-type="string" table:number-columns-spanned="1" table:number-rows-spanned="2" table:style-name="ce60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49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1" table:number-rows-spanned="3" table:style-name="ce60">
            <text:p>收文存查件數</text:p>
          </table:table-cell>
          <table:table-cell office:value-type="string" table:number-columns-spanned="1" table:number-rows-spanned="3" table:style-name="ce60">
            <text:p>創簽辦結件數</text:p>
          </table:table-cell>
          <table:table-cell office:value-type="string" table:number-columns-spanned="2" table:number-rows-spanned="1" table:style-name="ce49">
            <text:p>辦結公文合計</text:p>
          </table:table-cell>
          <table:covered-table-cell/>
          <table:table-cell office:value-type="string" table:number-columns-spanned="2" table:number-rows-spanned="1" table:style-name="ce49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47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﹝1﹞+﹝2﹞+﹝3﹞</text:p>
          </table:table-cell>
          <table:table-cell office:value-type="string" table:number-columns-spanned="2" table:number-rows-spanned="1" table:style-name="ce49">
            <text:p>6日以內辦結</text:p>
          </table:table-cell>
          <table:covered-table-cell/>
          <table:table-cell office:value-type="string" table:number-columns-spanned="2" table:number-rows-spanned="1" table:style-name="ce49">
            <text:p>超過6日至30日辦結</text:p>
          </table:table-cell>
          <table:covered-table-cell/>
          <table:table-cell office:value-type="string" table:number-columns-spanned="2" table:number-rows-spanned="1" table:style-name="ce49">
            <text:p>超過30日辦結</text:p>
          </table:table-cell>
          <table:covered-table-cell/>
          <table:table-cell office:value-type="string" table:number-columns-spanned="1" table:number-rows-spanned="2" table:style-name="ce4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6"/>
          <table:table-cell table:number-columns-repeated="2" table:style-name="ce18"/>
          <table:table-cell table:style-name="ce17"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<text:s/>區公所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55224" table:style-name="ce19">
            <text:p><text:s/>55,224<text:s/></text:p>
          </table:table-cell>
          <table:table-cell office:value-type="float" office:value="5527" table:style-name="ce19">
            <text:p><text:s/>5,527<text:s/></text:p>
          </table:table-cell>
          <table:table-cell office:value-type="float" office:value="19064" table:style-name="ce19">
            <text:p><text:s/>19,064<text:s/></text:p>
          </table:table-cell>
          <table:table-cell office:value-type="float" office:value="79815" table:style-name="ce19">
            <text:p><text:s/>79,815<text:s/></text:p>
          </table:table-cell>
          <table:table-cell office:value-type="float" office:value="25794" table:style-name="ce19">
            <text:p><text:s/>25,794<text:s/></text:p>
          </table:table-cell>
          <table:table-cell office:value-type="float" office:value="99.938008523828003" table:style-name="ce27">
            <text:p><text:s/>99.9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.8117008911274699E-2" table:style-name="ce27">
            <text:p><text:s/>0.0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.8744672607516498E-3" table:style-name="ce27">
            <text:p><text:s/>0.00<text:s/></text:p>
          </table:table-cell>
          <table:table-cell office:value-type="float" office:value="25810" table:style-name="ce19">
            <text:p><text:s/>25,810<text:s/></text:p>
          </table:table-cell>
          <table:table-cell office:value-type="float" office:value="1.38486904300659" table:style-name="ce27">
            <text:p><text:s/>1.38<text:s/></text:p>
          </table:table-cell>
          <table:table-cell office:value-type="float" office:value="42958" table:style-name="ce19">
            <text:p><text:s/>42,958<text:s/></text:p>
          </table:table-cell>
          <table:table-cell office:value-type="float" office:value="3956" table:style-name="ce19">
            <text:p><text:s/>3,956<text:s/></text:p>
          </table:table-cell>
          <table:table-cell office:value-type="float" office:value="72724" table:style-name="ce19">
            <text:p><text:s/>72,724<text:s/></text:p>
          </table:table-cell>
          <table:table-cell office:value-type="float" office:value="91.115705067969699" table:style-name="ce27">
            <text:p><text:s/>91.12<text:s/></text:p>
          </table:table-cell>
          <table:table-cell office:value-type="float" office:value="7091" table:style-name="ce19">
            <text:p><text:s/>7,091<text:s/></text:p>
          </table:table-cell>
          <table:table-cell office:value-type="float" office:value="8.8842949320303202" table:style-name="ce27">
            <text:p><text:s/>8.88<text:s/></text:p>
          </table:table-cell>
          <table:table-cell office:value-type="float" office:value="7089" table:style-name="ce19">
            <text:p><text:s/>7,089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中區區公所</text:p>
          </table:table-cell>
          <table:table-cell office:value-type="float" office:value="1162" table:style-name="ce19">
            <text:p><text:s/>1,162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336" table:style-name="ce19">
            <text:p><text:s/>336<text:s/></text:p>
          </table:table-cell>
          <table:table-cell office:value-type="float" office:value="1604" table:style-name="ce19">
            <text:p><text:s/>1,604<text:s/>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954" table:style-name="ce19">
            <text:p><text:s/>95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442" table:style-name="ce19">
            <text:p><text:s/>1,442<text:s/></text:p>
          </table:table-cell>
          <table:table-cell office:value-type="float" office:value="89.900249376558605" table:style-name="ce27">
            <text:p><text:s/>89.90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0.0997506234414" table:style-name="ce27">
            <text:p><text:s/>10.10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東區區公所</text:p>
          </table:table-cell>
          <table:table-cell office:value-type="float" office:value="1544" table:style-name="ce19">
            <text:p><text:s/>1,544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2077" table:style-name="ce19">
            <text:p><text:s/>2,077<text:s/>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1.22" table:style-name="ce27">
            <text:p><text:s/>1.22<text:s/></text:p>
          </table:table-cell>
          <table:table-cell office:value-type="float" office:value="1212" table:style-name="ce19">
            <text:p><text:s/>1,212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882" table:style-name="ce19">
            <text:p><text:s/>1,882<text:s/></text:p>
          </table:table-cell>
          <table:table-cell office:value-type="float" office:value="90.611458834857999" table:style-name="ce27">
            <text:p><text:s/>90.61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9.3885411651420299" table:style-name="ce27">
            <text:p><text:s/>9.39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西區區公所</text:p>
          </table:table-cell>
          <table:table-cell office:value-type="float" office:value="1750" table:style-name="ce19">
            <text:p><text:s/>1,75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624" table:style-name="ce19">
            <text:p><text:s/>624<text:s/></text:p>
          </table:table-cell>
          <table:table-cell office:value-type="float" office:value="2574" table:style-name="ce19">
            <text:p><text:s/>2,574<text:s/></text:p>
          </table:table-cell>
          <table:table-cell office:value-type="float" office:value="751" table:style-name="ce19">
            <text:p><text:s/>75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51" table:style-name="ce19">
            <text:p><text:s/>751<text:s/></text:p>
          </table:table-cell>
          <table:table-cell office:value-type="float" office:value="1.63" table:style-name="ce27">
            <text:p><text:s/>1.63<text:s/></text:p>
          </table:table-cell>
          <table:table-cell office:value-type="float" office:value="1504" table:style-name="ce19">
            <text:p><text:s/>1,504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365" table:style-name="ce19">
            <text:p><text:s/>2,365<text:s/></text:p>
          </table:table-cell>
          <table:table-cell office:value-type="float" office:value="91.880341880341902" table:style-name="ce27">
            <text:p><text:s/>91.88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8.1196581196581192" table:style-name="ce27">
            <text:p><text:s/>8.12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南區區公所</text:p>
          </table:table-cell>
          <table:table-cell office:value-type="float" office:value="1820" table:style-name="ce19">
            <text:p><text:s/>1,82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2546" table:style-name="ce19">
            <text:p><text:s/>2,546<text:s/></text:p>
          </table:table-cell>
          <table:table-cell office:value-type="float" office:value="768" table:style-name="ce19">
            <text:p><text:s/>76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68" table:style-name="ce19">
            <text:p><text:s/>768<text:s/></text:p>
          </table:table-cell>
          <table:table-cell office:value-type="float" office:value="1.43" table:style-name="ce27">
            <text:p><text:s/>1.43<text:s/></text:p>
          </table:table-cell>
          <table:table-cell office:value-type="float" office:value="1424" table:style-name="ce19">
            <text:p><text:s/>1,424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2285" table:style-name="ce19">
            <text:p><text:s/>2,285<text:s/></text:p>
          </table:table-cell>
          <table:table-cell office:value-type="float" office:value="89.748625294579696" table:style-name="ce27">
            <text:p><text:s/>89.75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10.2513747054203" table:style-name="ce27">
            <text:p><text:s/>10.25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北區區公所</text:p>
          </table:table-cell>
          <table:table-cell office:value-type="float" office:value="2216" table:style-name="ce19">
            <text:p><text:s/>2,216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057" table:style-name="ce19">
            <text:p><text:s/>1,057<text:s/></text:p>
          </table:table-cell>
          <table:table-cell office:value-type="float" office:value="3435" table:style-name="ce19">
            <text:p><text:s/>3,435<text:s/></text:p>
          </table:table-cell>
          <table:table-cell office:value-type="float" office:value="1456" table:style-name="ce19">
            <text:p><text:s/>1,45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56" table:style-name="ce19">
            <text:p><text:s/>1,456<text:s/></text:p>
          </table:table-cell>
          <table:table-cell office:value-type="float" office:value="1.26" table:style-name="ce27">
            <text:p><text:s/>1.26<text:s/></text:p>
          </table:table-cell>
          <table:table-cell office:value-type="float" office:value="1568" table:style-name="ce19">
            <text:p><text:s/>1,568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3173" table:style-name="ce19">
            <text:p><text:s/>3,173<text:s/></text:p>
          </table:table-cell>
          <table:table-cell office:value-type="float" office:value="92.372634643376998" table:style-name="ce27">
            <text:p><text:s/>92.37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7.6273653566229997" table:style-name="ce27">
            <text:p><text:s/>7.63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西屯區公所</text:p>
          </table:table-cell>
          <table:table-cell office:value-type="float" office:value="2567" table:style-name="ce19">
            <text:p><text:s/>2,567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794" table:style-name="ce19">
            <text:p><text:s/>794<text:s/></text:p>
          </table:table-cell>
          <table:table-cell office:value-type="float" office:value="3530" table:style-name="ce19">
            <text:p><text:s/>3,530<text:s/></text:p>
          </table:table-cell>
          <table:table-cell office:value-type="float" office:value="1255" table:style-name="ce19">
            <text:p><text:s/>1,25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55" table:style-name="ce19">
            <text:p><text:s/>1,255<text:s/></text:p>
          </table:table-cell>
          <table:table-cell office:value-type="float" office:value="1.2" table:style-name="ce27">
            <text:p><text:s/>1.20<text:s/></text:p>
          </table:table-cell>
          <table:table-cell office:value-type="float" office:value="1882" table:style-name="ce19">
            <text:p><text:s/>1,882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3259" table:style-name="ce19">
            <text:p><text:s/>3,259<text:s/></text:p>
          </table:table-cell>
          <table:table-cell office:value-type="float" office:value="92.322946175637398" table:style-name="ce27">
            <text:p><text:s/>92.32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7.6770538243626101" table:style-name="ce27">
            <text:p><text:s/>7.68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南屯區公所</text:p>
          </table:table-cell>
          <table:table-cell office:value-type="float" office:value="2313" table:style-name="ce19">
            <text:p><text:s/>2,313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827" table:style-name="ce19">
            <text:p><text:s/>827<text:s/></text:p>
          </table:table-cell>
          <table:table-cell office:value-type="float" office:value="3350" table:style-name="ce19">
            <text:p><text:s/>3,350<text:s/></text:p>
          </table:table-cell>
          <table:table-cell office:value-type="float" office:value="1107" table:style-name="ce19">
            <text:p><text:s/>1,10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07" table:style-name="ce19">
            <text:p><text:s/>1,107<text:s/></text:p>
          </table:table-cell>
          <table:table-cell office:value-type="float" office:value="1.32" table:style-name="ce27">
            <text:p><text:s/>1.32<text:s/></text:p>
          </table:table-cell>
          <table:table-cell office:value-type="float" office:value="1829" table:style-name="ce19">
            <text:p><text:s/>1,829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3066" table:style-name="ce19">
            <text:p><text:s/>3,066<text:s/></text:p>
          </table:table-cell>
          <table:table-cell office:value-type="float" office:value="91.522388059701498" table:style-name="ce27">
            <text:p><text:s/>91.52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8.4776119402985106" table:style-name="ce27">
            <text:p><text:s/>8.48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公所</text:p>
          </table:table-cell>
          <table:table-cell office:value-type="float" office:value="3463" table:style-name="ce19">
            <text:p><text:s/>3,463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1539" table:style-name="ce19">
            <text:p><text:s/>1,539<text:s/></text:p>
          </table:table-cell>
          <table:table-cell office:value-type="float" office:value="5373" table:style-name="ce19">
            <text:p><text:s/>5,373<text:s/></text:p>
          </table:table-cell>
          <table:table-cell office:value-type="float" office:value="1932" table:style-name="ce19">
            <text:p><text:s/>1,93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32" table:style-name="ce19">
            <text:p><text:s/>1,932<text:s/></text:p>
          </table:table-cell>
          <table:table-cell office:value-type="float" office:value="1.39" table:style-name="ce27">
            <text:p><text:s/>1.39<text:s/></text:p>
          </table:table-cell>
          <table:table-cell office:value-type="float" office:value="2719" table:style-name="ce19">
            <text:p><text:s/>2,719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4791" table:style-name="ce19">
            <text:p><text:s/>4,791<text:s/></text:p>
          </table:table-cell>
          <table:table-cell office:value-type="float" office:value="89.168062534896706" table:style-name="ce27">
            <text:p><text:s/>89.17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10.8319374651033" table:style-name="ce27">
            <text:p><text:s/>10.83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豐原區公所</text:p>
          </table:table-cell>
          <table:table-cell office:value-type="float" office:value="2337" table:style-name="ce19">
            <text:p><text:s/>2,337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840" table:style-name="ce19">
            <text:p><text:s/>840<text:s/></text:p>
          </table:table-cell>
          <table:table-cell office:value-type="float" office:value="3413" table:style-name="ce19">
            <text:p><text:s/>3,413<text:s/>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1.32" table:style-name="ce27">
            <text:p><text:s/>1.32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3144" table:style-name="ce19">
            <text:p><text:s/>3,144<text:s/></text:p>
          </table:table-cell>
          <table:table-cell office:value-type="float" office:value="92.118370934661598" table:style-name="ce27">
            <text:p><text:s/>92.12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7.8816290653384096" table:style-name="ce27">
            <text:p><text:s/>7.88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里區公所</text:p>
          </table:table-cell>
          <table:table-cell office:value-type="float" office:value="2311" table:style-name="ce19">
            <text:p><text:s/>2,311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405" table:style-name="ce19">
            <text:p><text:s/>1,405<text:s/></text:p>
          </table:table-cell>
          <table:table-cell office:value-type="float" office:value="3965" table:style-name="ce19">
            <text:p><text:s/>3,965<text:s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1.1299999999999999" table:style-name="ce27">
            <text:p><text:s/>1.13<text:s/></text:p>
          </table:table-cell>
          <table:table-cell office:value-type="float" office:value="1816" table:style-name="ce19">
            <text:p><text:s/>1,816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3635" table:style-name="ce19">
            <text:p><text:s/>3,635<text:s/></text:p>
          </table:table-cell>
          <table:table-cell office:value-type="float" office:value="91.677175283732694" table:style-name="ce27">
            <text:p><text:s/>91.68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8.3228247162673394" table:style-name="ce27">
            <text:p><text:s/>8.32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太平區公所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1069" table:style-name="ce19">
            <text:p><text:s/>1,069<text:s/></text:p>
          </table:table-cell>
          <table:table-cell office:value-type="float" office:value="4738" table:style-name="ce19">
            <text:p><text:s/>4,738<text:s/></text:p>
          </table:table-cell>
          <table:table-cell office:value-type="float" office:value="1417" table:style-name="ce19">
            <text:p><text:s/>1,41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17" table:style-name="ce19">
            <text:p><text:s/>1,417<text:s/></text:p>
          </table:table-cell>
          <table:table-cell office:value-type="float" office:value="1.54" table:style-name="ce27">
            <text:p><text:s/>1.54<text:s/></text:p>
          </table:table-cell>
          <table:table-cell office:value-type="float" office:value="2538" table:style-name="ce19">
            <text:p><text:s/>2,538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4283" table:style-name="ce19">
            <text:p><text:s/>4,283<text:s/></text:p>
          </table:table-cell>
          <table:table-cell office:value-type="float" office:value="90.396791895314493" table:style-name="ce27">
            <text:p><text:s/>90.40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9.6032081046855193" table:style-name="ce27">
            <text:p><text:s/>9.60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清水區公所</text:p>
          </table:table-cell>
          <table:table-cell office:value-type="float" office:value="1931" table:style-name="ce19">
            <text:p><text:s/>1,931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2564" table:style-name="ce19">
            <text:p><text:s/>2,564<text:s/></text:p>
          </table:table-cell>
          <table:table-cell office:value-type="float" office:value="852" table:style-name="ce19">
            <text:p><text:s/>85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52" table:style-name="ce19">
            <text:p><text:s/>852<text:s/></text:p>
          </table:table-cell>
          <table:table-cell office:value-type="float" office:value="1.22" table:style-name="ce27">
            <text:p><text:s/>1.22<text:s/></text:p>
          </table:table-cell>
          <table:table-cell office:value-type="float" office:value="1415" table:style-name="ce19">
            <text:p><text:s/>1,41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316" table:style-name="ce19">
            <text:p><text:s/>2,316<text:s/></text:p>
          </table:table-cell>
          <table:table-cell office:value-type="float" office:value="90.327613104524204" table:style-name="ce27">
            <text:p><text:s/>90.33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9.6723868954758192" table:style-name="ce27">
            <text:p><text:s/>9.67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沙鹿區公所</text:p>
          </table:table-cell>
          <table:table-cell office:value-type="float" office:value="1897" table:style-name="ce19">
            <text:p><text:s/>1,897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2824" table:style-name="ce19">
            <text:p><text:s/>2,824<text:s/></text:p>
          </table:table-cell>
          <table:table-cell office:value-type="float" office:value="799" table:style-name="ce19">
            <text:p><text:s/>79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99" table:style-name="ce19">
            <text:p><text:s/>799<text:s/></text:p>
          </table:table-cell>
          <table:table-cell office:value-type="float" office:value="1.25" table:style-name="ce27">
            <text:p><text:s/>1.25<text:s/></text:p>
          </table:table-cell>
          <table:table-cell office:value-type="float" office:value="1561" table:style-name="ce19">
            <text:p><text:s/>1,561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2616" table:style-name="ce19">
            <text:p><text:s/>2,616<text:s/></text:p>
          </table:table-cell>
          <table:table-cell office:value-type="float" office:value="92.634560906515603" table:style-name="ce27">
            <text:p><text:s/>92.63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7.3654390934844196" table:style-name="ce27">
            <text:p><text:s/>7.37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甲區公所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813" table:style-name="ce19">
            <text:p><text:s/>813<text:s/></text:p>
          </table:table-cell>
          <table:table-cell office:value-type="float" office:value="2702" table:style-name="ce19">
            <text:p><text:s/>2,702<text:s/></text:p>
          </table:table-cell>
          <table:table-cell office:value-type="float" office:value="903" table:style-name="ce19">
            <text:p><text:s/>90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03" table:style-name="ce19">
            <text:p><text:s/>903<text:s/></text:p>
          </table:table-cell>
          <table:table-cell office:value-type="float" office:value="1.42" table:style-name="ce27">
            <text:p><text:s/>1.42<text:s/></text:p>
          </table:table-cell>
          <table:table-cell office:value-type="float" office:value="1281" table:style-name="ce19">
            <text:p><text:s/>1,281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2464" table:style-name="ce19">
            <text:p><text:s/>2,464<text:s/></text:p>
          </table:table-cell>
          <table:table-cell office:value-type="float" office:value="91.191709844559597" table:style-name="ce27">
            <text:p><text:s/>91.19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8.8082901554404103" table:style-name="ce27">
            <text:p><text:s/>8.81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東勢區公所</text:p>
          </table:table-cell>
          <table:table-cell office:value-type="float" office:value="1709" table:style-name="ce19">
            <text:p><text:s/>1,70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2388" table:style-name="ce19">
            <text:p><text:s/>2,388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1.37" table:style-name="ce27">
            <text:p><text:s/>1.37<text:s/></text:p>
          </table:table-cell>
          <table:table-cell office:value-type="float" office:value="1305" table:style-name="ce19">
            <text:p><text:s/>1,305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2197" table:style-name="ce19">
            <text:p><text:s/>2,197<text:s/></text:p>
          </table:table-cell>
          <table:table-cell office:value-type="float" office:value="92.001675041876098" table:style-name="ce27">
            <text:p><text:s/>92.00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7.9983249581239502" table:style-name="ce27">
            <text:p><text:s/>8.00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梧棲區公所</text:p>
          </table:table-cell>
          <table:table-cell office:value-type="float" office:value="1701" table:style-name="ce19">
            <text:p><text:s/>1,701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2426" table:style-name="ce19">
            <text:p><text:s/>2,426<text:s/></text:p>
          </table:table-cell>
          <table:table-cell office:value-type="float" office:value="708" table:style-name="ce19">
            <text:p><text:s/>70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8" table:style-name="ce19">
            <text:p><text:s/>708<text:s/></text:p>
          </table:table-cell>
          <table:table-cell office:value-type="float" office:value="1.19" table:style-name="ce27">
            <text:p><text:s/>1.19<text:s/></text:p>
          </table:table-cell>
          <table:table-cell office:value-type="float" office:value="1388" table:style-name="ce19">
            <text:p><text:s/>1,388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253" table:style-name="ce19">
            <text:p><text:s/>2,253<text:s/></text:p>
          </table:table-cell>
          <table:table-cell office:value-type="float" office:value="92.868920032976106" table:style-name="ce27">
            <text:p><text:s/>92.87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7.1310799670239096" table:style-name="ce27">
            <text:p><text:s/>7.13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烏日區公所</text:p>
          </table:table-cell>
          <table:table-cell office:value-type="float" office:value="1875" table:style-name="ce19">
            <text:p><text:s/>1,875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2581" table:style-name="ce19">
            <text:p><text:s/>2,581<text:s/></text:p>
          </table:table-cell>
          <table:table-cell office:value-type="float" office:value="803" table:style-name="ce19">
            <text:p><text:s/>80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03" table:style-name="ce19">
            <text:p><text:s/>803<text:s/></text:p>
          </table:table-cell>
          <table:table-cell office:value-type="float" office:value="1.31" table:style-name="ce27">
            <text:p><text:s/>1.31<text:s/></text:p>
          </table:table-cell>
          <table:table-cell office:value-type="float" office:value="1462" table:style-name="ce19">
            <text:p><text:s/>1,462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389" table:style-name="ce19">
            <text:p><text:s/>2,389<text:s/></text:p>
          </table:table-cell>
          <table:table-cell office:value-type="float" office:value="92.561022859356797" table:style-name="ce27">
            <text:p><text:s/>92.56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7.4389771406431597" table:style-name="ce27">
            <text:p><text:s/>7.44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神岡區公所</text:p>
          </table:table-cell>
          <table:table-cell office:value-type="float" office:value="1846" table:style-name="ce19">
            <text:p><text:s/>1,846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2420" table:style-name="ce19">
            <text:p><text:s/>2,420<text:s/></text:p>
          </table:table-cell>
          <table:table-cell office:value-type="float" office:value="786" table:style-name="ce19">
            <text:p><text:s/>78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86" table:style-name="ce19">
            <text:p><text:s/>786<text:s/></text:p>
          </table:table-cell>
          <table:table-cell office:value-type="float" office:value="1.33" table:style-name="ce27">
            <text:p><text:s/>1.33<text:s/></text:p>
          </table:table-cell>
          <table:table-cell office:value-type="float" office:value="1355" table:style-name="ce19">
            <text:p><text:s/>1,35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91.280991735537199" table:style-name="ce27">
            <text:p><text:s/>91.28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8.7190082644628095" table:style-name="ce27">
            <text:p><text:s/>8.7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肚區公所</text:p>
          </table:table-cell>
          <table:table-cell office:value-type="float" office:value="1547" table:style-name="ce19">
            <text:p><text:s/>1,547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2139" table:style-name="ce19">
            <text:p><text:s/>2,139<text:s/>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1.3" table:style-name="ce27">
            <text:p><text:s/>1.30<text:s/></text:p>
          </table:table-cell>
          <table:table-cell office:value-type="float" office:value="1239" table:style-name="ce19">
            <text:p><text:s/>1,23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953" table:style-name="ce19">
            <text:p><text:s/>1,953<text:s/></text:p>
          </table:table-cell>
          <table:table-cell office:value-type="float" office:value="91.304347826086996" table:style-name="ce27">
            <text:p><text:s/>91.30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8.6956521739130395" table:style-name="ce27">
            <text:p><text:s/>8.70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雅區公所</text:p>
          </table:table-cell>
          <table:table-cell office:value-type="float" office:value="2177" table:style-name="ce19">
            <text:p><text:s/>2,177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3209" table:style-name="ce19">
            <text:p><text:s/>3,209<text:s/></text:p>
          </table:table-cell>
          <table:table-cell office:value-type="float" office:value="1143" table:style-name="ce19">
            <text:p><text:s/>1,14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3" table:style-name="ce19">
            <text:p><text:s/>1,143<text:s/></text:p>
          </table:table-cell>
          <table:table-cell office:value-type="float" office:value="1.1200000000000001" table:style-name="ce27">
            <text:p><text:s/>1.12<text:s/></text:p>
          </table:table-cell>
          <table:table-cell office:value-type="float" office:value="1653" table:style-name="ce19">
            <text:p><text:s/>1,65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951" table:style-name="ce19">
            <text:p><text:s/>2,951<text:s/></text:p>
          </table:table-cell>
          <table:table-cell office:value-type="float" office:value="91.960112184481105" table:style-name="ce27">
            <text:p><text:s/>91.96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8.0398878155188491" table:style-name="ce27">
            <text:p><text:s/>8.04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后里區公所</text:p>
          </table:table-cell>
          <table:table-cell office:value-type="float" office:value="1709" table:style-name="ce19">
            <text:p><text:s/>1,709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2507" table:style-name="ce19">
            <text:p><text:s/>2,507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1.88" table:style-name="ce27">
            <text:p><text:s/>1.88<text:s/></text:p>
          </table:table-cell>
          <table:table-cell office:value-type="float" office:value="1333" table:style-name="ce19">
            <text:p><text:s/>1,333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2218" table:style-name="ce19">
            <text:p><text:s/>2,218<text:s/></text:p>
          </table:table-cell>
          <table:table-cell office:value-type="float" office:value="88.472277622656605" table:style-name="ce27">
            <text:p><text:s/>88.47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1.5277223773434" table:style-name="ce27">
            <text:p><text:s/>11.53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霧峰區公所</text:p>
          </table:table-cell>
          <table:table-cell office:value-type="float" office:value="1826" table:style-name="ce19">
            <text:p><text:s/>1,826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2746" table:style-name="ce19">
            <text:p><text:s/>2,746<text:s/></text:p>
          </table:table-cell>
          <table:table-cell office:value-type="float" office:value="872" table:style-name="ce19">
            <text:p><text:s/>87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72" table:style-name="ce19">
            <text:p><text:s/>872<text:s/></text:p>
          </table:table-cell>
          <table:table-cell office:value-type="float" office:value="1.45" table:style-name="ce27">
            <text:p><text:s/>1.45<text:s/>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2473" table:style-name="ce19">
            <text:p><text:s/>2,473<text:s/></text:p>
          </table:table-cell>
          <table:table-cell office:value-type="float" office:value="90.058266569555698" table:style-name="ce27">
            <text:p><text:s/>90.06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9.9417334304442804" table:style-name="ce27">
            <text:p><text:s/>9.94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潭子區公所</text:p>
          </table:table-cell>
          <table:table-cell office:value-type="float" office:value="1812" table:style-name="ce19">
            <text:p><text:s/>1,812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614" table:style-name="ce19">
            <text:p><text:s/>614<text:s/></text:p>
          </table:table-cell>
          <table:table-cell office:value-type="float" office:value="2605" table:style-name="ce19">
            <text:p><text:s/>2,605<text:s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1.38" table:style-name="ce27">
            <text:p><text:s/>1.38<text:s/></text:p>
          </table:table-cell>
          <table:table-cell office:value-type="float" office:value="1381" table:style-name="ce19">
            <text:p><text:s/>1,381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2395" table:style-name="ce19">
            <text:p><text:s/>2,395<text:s/></text:p>
          </table:table-cell>
          <table:table-cell office:value-type="float" office:value="91.938579654510605" table:style-name="ce27">
            <text:p><text:s/>91.94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8.0614203454894398" table:style-name="ce27">
            <text:p><text:s/>8.0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龍井區公所</text:p>
          </table:table-cell>
          <table:table-cell office:value-type="float" office:value="1725" table:style-name="ce19">
            <text:p><text:s/>1,725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2283" table:style-name="ce19">
            <text:p><text:s/>2,283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1.51" table:style-name="ce27">
            <text:p><text:s/>1.51<text:s/></text:p>
          </table:table-cell>
          <table:table-cell office:value-type="float" office:value="1323" table:style-name="ce19">
            <text:p><text:s/>1,3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78" table:style-name="ce19">
            <text:p><text:s/>2,078<text:s/></text:p>
          </table:table-cell>
          <table:table-cell office:value-type="float" office:value="91.0205869469996" table:style-name="ce27">
            <text:p><text:s/>91.02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8.9794130530004406" table:style-name="ce27">
            <text:p><text:s/>8.9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外埔區公所</text:p>
          </table:table-cell>
          <table:table-cell office:value-type="float" office:value="1316" table:style-name="ce19">
            <text:p><text:s/>1,316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782" table:style-name="ce19">
            <text:p><text:s/>1,782<text:s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1.85" table:style-name="ce27">
            <text:p><text:s/>1.85<text:s/></text:p>
          </table:table-cell>
          <table:table-cell office:value-type="float" office:value="1075" table:style-name="ce19">
            <text:p><text:s/>1,075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626" table:style-name="ce19">
            <text:p><text:s/>1,626<text:s/></text:p>
          </table:table-cell>
          <table:table-cell office:value-type="float" office:value="91.245791245791196" table:style-name="ce27">
            <text:p><text:s/>91.25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8.7542087542087508" table:style-name="ce27">
            <text:p><text:s/>8.75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和平區公所</text:p>
          </table:table-cell>
          <table:table-cell office:value-type="float" office:value="1839" table:style-name="ce19">
            <text:p><text:s/>1,839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2784" table:style-name="ce19">
            <text:p><text:s/>2,784<text:s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98.295454545454504" table:style-name="ce27">
            <text:p><text:s/>98.3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.5909090909090899" table:style-name="ce27">
            <text:p><text:s/>1.5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11363636363636399" table:style-name="ce27">
            <text:p><text:s/>0.11<text:s/>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1.97" table:style-name="ce27">
            <text:p><text:s/>1.97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2493" table:style-name="ce19">
            <text:p><text:s/>2,493<text:s/></text:p>
          </table:table-cell>
          <table:table-cell office:value-type="float" office:value="89.547413793103402" table:style-name="ce27">
            <text:p><text:s/>89.55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10.4525862068966" table:style-name="ce27">
            <text:p><text:s/>10.45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石岡區公所</text:p>
          </table:table-cell>
          <table:table-cell office:value-type="float" office:value="1228" table:style-name="ce19">
            <text:p><text:s/>1,228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630" table:style-name="ce19">
            <text:p><text:s/>1,630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1.49" table:style-name="ce27">
            <text:p><text:s/>1.49<text:s/></text:p>
          </table:table-cell>
          <table:table-cell office:value-type="float" office:value="1042" table:style-name="ce19">
            <text:p><text:s/>1,04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89.938650306748499" table:style-name="ce27">
            <text:p><text:s/>89.94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0.061349693251501" table:style-name="ce27">
            <text:p><text:s/>10.0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安區公所</text:p>
          </table:table-cell>
          <table:table-cell office:value-type="float" office:value="1276" table:style-name="ce19">
            <text:p><text:s/>1,276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1734" table:style-name="ce19">
            <text:p><text:s/>1,734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.66" table:style-name="ce27">
            <text:p><text:s/>1.66<text:s/></text:p>
          </table:table-cell>
          <table:table-cell office:value-type="float" office:value="1042" table:style-name="ce19">
            <text:p><text:s/>1,042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561" table:style-name="ce19">
            <text:p><text:s/>1,561<text:s/></text:p>
          </table:table-cell>
          <table:table-cell office:value-type="float" office:value="90.0230680507497" table:style-name="ce27">
            <text:p><text:s/>90.02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9.9769319492502895" table:style-name="ce27">
            <text:p><text:s/>9.98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10">
            <text:p>新社區公所</text:p>
          </table:table-cell>
          <table:table-cell office:value-type="float" office:value="1324" table:style-name="ce19">
            <text:p><text:s/>1,324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1886" table:style-name="ce19">
            <text:p><text:s/>1,886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99.784017278617696" table:style-name="ce27">
            <text:p><text:s/>99.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21598272138228899" table:style-name="ce27">
            <text:p><text:s/>0.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1.49" table:style-name="ce27">
            <text:p><text:s/>1.49<text:s/></text:p>
          </table:table-cell>
          <table:table-cell office:value-type="float" office:value="1132" table:style-name="ce19">
            <text:p><text:s/>1,132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1741" table:style-name="ce19">
            <text:p><text:s/>1,741<text:s/></text:p>
          </table:table-cell>
          <table:table-cell office:value-type="float" office:value="92.311770943796404" table:style-name="ce27">
            <text:p><text:s/>92.31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7.6882290562036104" table:style-name="ce27">
            <text:p><text:s/>7.69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6"/>
          <table:table-cell table:style-name="ce40"/>
          <table:table-cell office:value-type="string" table:style-name="ce41">
            <text:p><text:s/>中華民國 <text:s/>115 <text:s text:c="2"/>年 1 月 7 日編製</text:p>
          </table:table-cell>
          <table:table-cell table:style-name="ce41"/>
          <table:table-cell table:number-columns-repeated="4" table:style-name="ce40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29"/>
          <table:table-cell table:style-name="ce11"/>
          <table:table-cell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9"/>
          <table:table-cell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3" table:style-name="ce12"/>
          <table:table-cell table:style-name="ce38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0">
            <text:p>本會管制考核組依據「臺中市政府公文整合資訊系統」資料編製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1"/>
          <table:table-cell table:style-name="ce12"/>
          <table:table-cell table:style-name="ce34"/>
          <table:table-cell table:number-columns-repeated="3" table:style-name="ce12"/>
          <table:table-cell table:style-name="ce33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說明：</text:p>
          </table:table-cell>
          <table:table-cell office:value-type="string" table:style-name="ce20">
            <text:p>未使用本府公文整合資訊系統之機關未列入本統計表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5"/>
          <table:table-cell table:style-name="ce38"/>
          <table:table-cell table:number-columns-repeated="2" table:style-name="ce12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1"/>
          <table:table-cell table:style-name="ce37"/>
          <table:table-cell table:number-columns-repeated="33" table:style-name="ce13"/>
          <table:table-cell table:number-columns-repeated="16334"/>
        </table:table-row>
        <table:table-row table:number-rows-repeated="153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51:38Z</meta:creation-date>
    <dc:date>2026-01-09T06:51:38Z</dc:date>
  </office:meta>
</office:document-meta>
</file>