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0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中華民國114年12月</text:p>
          </table:table-cell>
          <table:covered-table-cell table:number-columns-repeated="19"/>
          <table:table-cell table:style-name="ce43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46987" table:style-name="ce18">
            <text:p><text:s/>146,987<text:s/></text:p>
          </table:table-cell>
          <table:table-cell office:value-type="float" office:value="16921" table:style-name="ce18">
            <text:p><text:s/>16,921<text:s/></text:p>
          </table:table-cell>
          <table:table-cell office:value-type="float" office:value="42479" table:style-name="ce18">
            <text:p><text:s/>42,479<text:s/></text:p>
          </table:table-cell>
          <table:table-cell office:value-type="float" office:value="206387" table:style-name="ce18">
            <text:p><text:s/>206,387<text:s/></text:p>
          </table:table-cell>
          <table:table-cell office:value-type="float" office:value="60729" table:style-name="ce18">
            <text:p><text:s/>60,729<text:s/></text:p>
          </table:table-cell>
          <table:table-cell office:value-type="float" office:value="99.676656928076696" table:style-name="ce26">
            <text:p><text:s/>99.6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0.31841906575189599" table:style-name="ce26">
            <text:p><text:s/>0.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.9240061714210699E-3" table:style-name="ce26">
            <text:p><text:s/>0.00<text:s/></text:p>
          </table:table-cell>
          <table:table-cell office:value-type="float" office:value="60926" table:style-name="ce18">
            <text:p><text:s/>60,926<text:s/></text:p>
          </table:table-cell>
          <table:table-cell office:value-type="float" office:value="1.91874109575551" table:style-name="ce26">
            <text:p><text:s/>1.92<text:s/></text:p>
          </table:table-cell>
          <table:table-cell office:value-type="float" office:value="112580" table:style-name="ce18">
            <text:p><text:s/>112,580<text:s/></text:p>
          </table:table-cell>
          <table:table-cell office:value-type="float" office:value="12079" table:style-name="ce18">
            <text:p><text:s/>12,079<text:s/></text:p>
          </table:table-cell>
          <table:table-cell office:value-type="float" office:value="185585" table:style-name="ce18">
            <text:p><text:s/>185,585<text:s/></text:p>
          </table:table-cell>
          <table:table-cell office:value-type="float" office:value="89.920876799410806" table:style-name="ce26">
            <text:p><text:s/>89.92<text:s/></text:p>
          </table:table-cell>
          <table:table-cell office:value-type="float" office:value="20802" table:style-name="ce18">
            <text:p><text:s/>20,802<text:s/></text:p>
          </table:table-cell>
          <table:table-cell office:value-type="float" office:value="10.0791232005892" table:style-name="ce26">
            <text:p><text:s/>10.08<text:s/></text:p>
          </table:table-cell>
          <table:table-cell office:value-type="float" office:value="20367" table:style-name="ce18">
            <text:p><text:s/>20,367<text:s/></text:p>
          </table:table-cell>
          <table:table-cell office:value-type="float" office:value="435" table:style-name="ce45">
            <text:p><text:s/>43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1223" table:style-name="ce18">
            <text:p><text:s/>1,223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1721" table:style-name="ce18">
            <text:p><text:s/>1,721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808" table:style-name="ce18">
            <text:p><text:s/>808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532" table:style-name="ce18">
            <text:p><text:s/>1,532<text:s/></text:p>
          </table:table-cell>
          <table:table-cell office:value-type="float" office:value="89.018012783265505" table:style-name="ce26">
            <text:p><text:s/>89.02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0.981987216734501" table:style-name="ce26">
            <text:p><text:s/>10.9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785" table:style-name="ce18">
            <text:p><text:s/>2,785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3837" table:style-name="ce18">
            <text:p><text:s/>3,837<text:s/></text:p>
          </table:table-cell>
          <table:table-cell office:value-type="float" office:value="1465" table:style-name="ce18">
            <text:p><text:s/>1,465<text:s/></text:p>
          </table:table-cell>
          <table:table-cell office:value-type="float" office:value="99.931787175989101" table:style-name="ce26">
            <text:p><text:s/>99.9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.8212824010914094E-2" table:style-name="ce26">
            <text:p><text:s/>0.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782" table:style-name="ce18">
            <text:p><text:s/>1,78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3445" table:style-name="ce18">
            <text:p><text:s/>3,445<text:s/></text:p>
          </table:table-cell>
          <table:table-cell office:value-type="float" office:value="89.783685170706306" table:style-name="ce26">
            <text:p><text:s/>89.78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0.216314829293699" table:style-name="ce26">
            <text:p><text:s/>10.2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178" table:style-name="ce18">
            <text:p><text:s/>1,17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1566" table:style-name="ce18">
            <text:p><text:s/>1,566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385" table:style-name="ce18">
            <text:p><text:s/>1,385<text:s/></text:p>
          </table:table-cell>
          <table:table-cell office:value-type="float" office:value="88.441890166028102" table:style-name="ce26">
            <text:p><text:s/>88.44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1.5581098339719" table:style-name="ce26">
            <text:p><text:s/>11.56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6969" table:style-name="ce18">
            <text:p><text:s/>6,969<text:s/></text:p>
          </table:table-cell>
          <table:table-cell office:value-type="float" office:value="1228" table:style-name="ce18">
            <text:p><text:s/>1,228<text:s/></text:p>
          </table:table-cell>
          <table:table-cell office:value-type="float" office:value="3328" table:style-name="ce18">
            <text:p><text:s/>3,328<text:s/></text:p>
          </table:table-cell>
          <table:table-cell office:value-type="float" office:value="11525" table:style-name="ce18">
            <text:p><text:s/>11,525<text:s/></text:p>
          </table:table-cell>
          <table:table-cell office:value-type="float" office:value="5385" table:style-name="ce18">
            <text:p><text:s/>5,385<text:s/></text:p>
          </table:table-cell>
          <table:table-cell office:value-type="float" office:value="99.962873584555396" table:style-name="ce26">
            <text:p><text:s/>99.9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7126415444588799E-2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87" table:style-name="ce18">
            <text:p><text:s/>5,387<text:s/></text:p>
          </table:table-cell>
          <table:table-cell office:value-type="float" office:value="1.81" table:style-name="ce26">
            <text:p><text:s/>1.81<text:s/></text:p>
          </table:table-cell>
          <table:table-cell office:value-type="float" office:value="3949" table:style-name="ce18">
            <text:p><text:s/>3,949<text:s/></text:p>
          </table:table-cell>
          <table:table-cell office:value-type="float" office:value="870" table:style-name="ce18">
            <text:p><text:s/>870<text:s/></text:p>
          </table:table-cell>
          <table:table-cell office:value-type="float" office:value="10206" table:style-name="ce18">
            <text:p><text:s/>10,206<text:s/></text:p>
          </table:table-cell>
          <table:table-cell office:value-type="float" office:value="88.555314533622607" table:style-name="ce26">
            <text:p><text:s/>88.56<text:s/></text:p>
          </table:table-cell>
          <table:table-cell office:value-type="float" office:value="1319" table:style-name="ce18">
            <text:p><text:s/>1,319<text:s/></text:p>
          </table:table-cell>
          <table:table-cell office:value-type="float" office:value="11.4446854663774" table:style-name="ce26">
            <text:p><text:s/>11.44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82" table:style-name="ce45">
            <text:p><text:s/>8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3712" table:style-name="ce18">
            <text:p><text:s/>3,712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851" table:style-name="ce18">
            <text:p><text:s/>851<text:s/></text:p>
          </table:table-cell>
          <table:table-cell office:value-type="float" office:value="4985" table:style-name="ce18">
            <text:p><text:s/>4,985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99.808795411089903" table:style-name="ce26">
            <text:p><text:s/>99.8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91204588910134" table:style-name="ce26">
            <text:p><text:s/>0.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6" table:style-name="ce18">
            <text:p><text:s/>1,046<text:s/>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964" table:style-name="ce18">
            <text:p><text:s/>2,964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4347" table:style-name="ce18">
            <text:p><text:s/>4,347<text:s/></text:p>
          </table:table-cell>
          <table:table-cell office:value-type="float" office:value="87.2016048144433" table:style-name="ce26">
            <text:p><text:s/>87.20<text:s/></text:p>
          </table:table-cell>
          <table:table-cell office:value-type="float" office:value="638" table:style-name="ce18">
            <text:p><text:s/>638<text:s/></text:p>
          </table:table-cell>
          <table:table-cell office:value-type="float" office:value="12.7983951855567" table:style-name="ce26">
            <text:p><text:s/>12.80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77" table:style-name="ce45">
            <text:p><text:s/>7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13407" table:style-name="ce18">
            <text:p><text:s/>13,407<text:s/></text:p>
          </table:table-cell>
          <table:table-cell office:value-type="float" office:value="1448" table:style-name="ce18">
            <text:p><text:s/>1,448<text:s/></text:p>
          </table:table-cell>
          <table:table-cell office:value-type="float" office:value="2868" table:style-name="ce18">
            <text:p><text:s/>2,868<text:s/></text:p>
          </table:table-cell>
          <table:table-cell office:value-type="float" office:value="17723" table:style-name="ce18">
            <text:p><text:s/>17,723<text:s/></text:p>
          </table:table-cell>
          <table:table-cell office:value-type="float" office:value="5411" table:style-name="ce18">
            <text:p><text:s/>5,411<text:s/></text:p>
          </table:table-cell>
          <table:table-cell office:value-type="float" office:value="99.778720265535696" table:style-name="ce26">
            <text:p><text:s/>99.7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.22127973446431901" table:style-name="ce26">
            <text:p><text:s/>0.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23" table:style-name="ce18">
            <text:p><text:s/>5,423<text:s/></text:p>
          </table:table-cell>
          <table:table-cell office:value-type="float" office:value="2.1800000000000002" table:style-name="ce26">
            <text:p><text:s/>2.18<text:s/></text:p>
          </table:table-cell>
          <table:table-cell office:value-type="float" office:value="9583" table:style-name="ce18">
            <text:p><text:s/>9,583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15744" table:style-name="ce18">
            <text:p><text:s/>15,744<text:s/></text:p>
          </table:table-cell>
          <table:table-cell office:value-type="float" office:value="88.833718896349396" table:style-name="ce26">
            <text:p><text:s/>88.83<text:s/></text:p>
          </table:table-cell>
          <table:table-cell office:value-type="float" office:value="1979" table:style-name="ce18">
            <text:p><text:s/>1,979<text:s/></text:p>
          </table:table-cell>
          <table:table-cell office:value-type="float" office:value="11.166281103650601" table:style-name="ce26">
            <text:p><text:s/>11.1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4654" table:style-name="ce18">
            <text:p><text:s/>4,654<text:s/></text:p>
          </table:table-cell>
          <table:table-cell office:value-type="float" office:value="562" table:style-name="ce18">
            <text:p><text:s/>562<text:s/></text:p>
          </table:table-cell>
          <table:table-cell office:value-type="float" office:value="1236" table:style-name="ce18">
            <text:p><text:s/>1,236<text:s/></text:p>
          </table:table-cell>
          <table:table-cell office:value-type="float" office:value="6452" table:style-name="ce18">
            <text:p><text:s/>6,452<text:s/></text:p>
          </table:table-cell>
          <table:table-cell office:value-type="float" office:value="2750" table:style-name="ce18">
            <text:p><text:s/>2,750<text:s/></text:p>
          </table:table-cell>
          <table:table-cell office:value-type="float" office:value="99.927325581395394" table:style-name="ce26">
            <text:p><text:s/>99.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.2674418604651195E-2" table:style-name="ce26">
            <text:p><text:s/>0.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52" table:style-name="ce18">
            <text:p><text:s/>2,752<text:s/></text:p>
          </table:table-cell>
          <table:table-cell office:value-type="float" office:value="1.66" table:style-name="ce26">
            <text:p><text:s/>1.66<text:s/></text:p>
          </table:table-cell>
          <table:table-cell office:value-type="float" office:value="2660" table:style-name="ce18">
            <text:p><text:s/>2,660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5817" table:style-name="ce18">
            <text:p><text:s/>5,817<text:s/></text:p>
          </table:table-cell>
          <table:table-cell office:value-type="float" office:value="90.158090514569096" table:style-name="ce26">
            <text:p><text:s/>90.16<text:s/></text:p>
          </table:table-cell>
          <table:table-cell office:value-type="float" office:value="635" table:style-name="ce18">
            <text:p><text:s/>635<text:s/></text:p>
          </table:table-cell>
          <table:table-cell office:value-type="float" office:value="9.8419094854308806" table:style-name="ce26">
            <text:p><text:s/>9.84<text:s/>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10" table:style-name="ce45">
            <text:p><text:s/>10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5948" table:style-name="ce18">
            <text:p><text:s/>5,948<text:s/>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2508" table:style-name="ce18">
            <text:p><text:s/>2,508<text:s/></text:p>
          </table:table-cell>
          <table:table-cell office:value-type="float" office:value="9182" table:style-name="ce18">
            <text:p><text:s/>9,182<text:s/></text:p>
          </table:table-cell>
          <table:table-cell office:value-type="float" office:value="2781" table:style-name="ce18">
            <text:p><text:s/>2,781<text:s/></text:p>
          </table:table-cell>
          <table:table-cell office:value-type="float" office:value="99.928135106000695" table:style-name="ce26">
            <text:p><text:s/>99.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.1864893999281407E-2" table:style-name="ce26">
            <text:p><text:s/>0.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83" table:style-name="ce18">
            <text:p><text:s/>2,783<text:s/></text:p>
          </table:table-cell>
          <table:table-cell office:value-type="float" office:value="1.98" table:style-name="ce26">
            <text:p><text:s/>1.98<text:s/></text:p>
          </table:table-cell>
          <table:table-cell office:value-type="float" office:value="4610" table:style-name="ce18">
            <text:p><text:s/>4,610<text:s/></text:p>
          </table:table-cell>
          <table:table-cell office:value-type="float" office:value="818" table:style-name="ce18">
            <text:p><text:s/>818<text:s/></text:p>
          </table:table-cell>
          <table:table-cell office:value-type="float" office:value="8211" table:style-name="ce18">
            <text:p><text:s/>8,211<text:s/></text:p>
          </table:table-cell>
          <table:table-cell office:value-type="float" office:value="89.424961881942906" table:style-name="ce26">
            <text:p><text:s/>89.42<text:s/>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10.575038118057099" table:style-name="ce26">
            <text:p><text:s/>10.58<text:s/></text:p>
          </table:table-cell>
          <table:table-cell office:value-type="float" office:value="968" table:style-name="ce18">
            <text:p><text:s/>968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8835" table:style-name="ce18">
            <text:p><text:s/>8,835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5310" table:style-name="ce18">
            <text:p><text:s/>5,310<text:s/></text:p>
          </table:table-cell>
          <table:table-cell office:value-type="float" office:value="16181" table:style-name="ce18">
            <text:p><text:s/>16,181<text:s/></text:p>
          </table:table-cell>
          <table:table-cell office:value-type="float" office:value="5661" table:style-name="ce18">
            <text:p><text:s/>5,661<text:s/></text:p>
          </table:table-cell>
          <table:table-cell office:value-type="float" office:value="98.830307262569804" table:style-name="ce26">
            <text:p><text:s/>98.8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.16969273743017" table:style-name="ce26">
            <text:p><text:s/>1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28" table:style-name="ce18">
            <text:p><text:s/>5,728<text:s/></text:p>
          </table:table-cell>
          <table:table-cell office:value-type="float" office:value="2" table:style-name="ce26">
            <text:p><text:s/>2.00<text:s/></text:p>
          </table:table-cell>
          <table:table-cell office:value-type="float" office:value="7424" table:style-name="ce18">
            <text:p><text:s/>7,424<text:s/></text:p>
          </table:table-cell>
          <table:table-cell office:value-type="float" office:value="1337" table:style-name="ce18">
            <text:p><text:s/>1,337<text:s/></text:p>
          </table:table-cell>
          <table:table-cell office:value-type="float" office:value="14489" table:style-name="ce18">
            <text:p><text:s/>14,489<text:s/></text:p>
          </table:table-cell>
          <table:table-cell office:value-type="float" office:value="89.543291514739494" table:style-name="ce26">
            <text:p><text:s/>89.54<text:s/></text:p>
          </table:table-cell>
          <table:table-cell office:value-type="float" office:value="1692" table:style-name="ce18">
            <text:p><text:s/>1,692<text:s/></text:p>
          </table:table-cell>
          <table:table-cell office:value-type="float" office:value="10.456708485260499" table:style-name="ce26">
            <text:p><text:s/>10.46<text:s/></text:p>
          </table:table-cell>
          <table:table-cell office:value-type="float" office:value="1623" table:style-name="ce18">
            <text:p><text:s/>1,623<text:s/></text:p>
          </table:table-cell>
          <table:table-cell office:value-type="float" office:value="69" table:style-name="ce45">
            <text:p><text:s/>6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3935" table:style-name="ce18">
            <text:p><text:s/>3,935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916" table:style-name="ce18">
            <text:p><text:s/>916<text:s/></text:p>
          </table:table-cell>
          <table:table-cell office:value-type="float" office:value="5306" table:style-name="ce18">
            <text:p><text:s/>5,306<text:s/>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99.708879184861701" table:style-name="ce26">
            <text:p><text:s/>99.7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29112081513828197" table:style-name="ce26">
            <text:p><text:s/>0.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61" table:style-name="ce18">
            <text:p><text:s/>2,061<text:s/></text:p>
          </table:table-cell>
          <table:table-cell office:value-type="float" office:value="2" table:style-name="ce26">
            <text:p><text:s/>2.00<text:s/></text:p>
          </table:table-cell>
          <table:table-cell office:value-type="float" office:value="2524" table:style-name="ce18">
            <text:p><text:s/>2,524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4831" table:style-name="ce18">
            <text:p><text:s/>4,831<text:s/></text:p>
          </table:table-cell>
          <table:table-cell office:value-type="float" office:value="91.047870335469298" table:style-name="ce26">
            <text:p><text:s/>91.05<text:s/>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8.9521296645307196" table:style-name="ce26">
            <text:p><text:s/>8.95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10041" table:style-name="ce18">
            <text:p><text:s/>10,041<text:s/></text:p>
          </table:table-cell>
          <table:table-cell office:value-type="float" office:value="841" table:style-name="ce18">
            <text:p><text:s/>841<text:s/></text:p>
          </table:table-cell>
          <table:table-cell office:value-type="float" office:value="1913" table:style-name="ce18">
            <text:p><text:s/>1,913<text:s/></text:p>
          </table:table-cell>
          <table:table-cell office:value-type="float" office:value="12795" table:style-name="ce18">
            <text:p><text:s/>12,795<text:s/></text:p>
          </table:table-cell>
          <table:table-cell office:value-type="float" office:value="2469" table:style-name="ce18">
            <text:p><text:s/>2,469<text:s/></text:p>
          </table:table-cell>
          <table:table-cell office:value-type="float" office:value="99.797898140662895" table:style-name="ce26">
            <text:p><text:s/>99.8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02101859337106" table:style-name="ce26">
            <text:p><text:s/>0.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74" table:style-name="ce18">
            <text:p><text:s/>2,474<text:s/></text:p>
          </table:table-cell>
          <table:table-cell office:value-type="float" office:value="1.96" table:style-name="ce26">
            <text:p><text:s/>1.96<text:s/></text:p>
          </table:table-cell>
          <table:table-cell office:value-type="float" office:value="8794" table:style-name="ce18">
            <text:p><text:s/>8,794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1572" table:style-name="ce18">
            <text:p><text:s/>11,572<text:s/></text:p>
          </table:table-cell>
          <table:table-cell office:value-type="float" office:value="90.441578741696006" table:style-name="ce26">
            <text:p><text:s/>90.44<text:s/></text:p>
          </table:table-cell>
          <table:table-cell office:value-type="float" office:value="1223" table:style-name="ce18">
            <text:p><text:s/>1,223<text:s/></text:p>
          </table:table-cell>
          <table:table-cell office:value-type="float" office:value="9.5584212583040298" table:style-name="ce26">
            <text:p><text:s/>9.56<text:s/></text:p>
          </table:table-cell>
          <table:table-cell office:value-type="float" office:value="1222" table:style-name="ce18">
            <text:p><text:s/>1,22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2.2599999999999998" table:style-name="ce26">
            <text:p><text:s/>2.26<text:s/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989" table:style-name="ce18">
            <text:p><text:s/>989<text:s/></text:p>
          </table:table-cell>
          <table:table-cell office:value-type="float" office:value="84.602224123182197" table:style-name="ce26">
            <text:p><text:s/>84.60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5.3977758768178" table:style-name="ce26">
            <text:p><text:s/>15.40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987" table:style-name="ce18">
            <text:p><text:s/>987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770" table:style-name="ce18">
            <text:p><text:s/>77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183" table:style-name="ce18">
            <text:p><text:s/>1,183<text:s/></text:p>
          </table:table-cell>
          <table:table-cell office:value-type="float" office:value="89.350453172205405" table:style-name="ce26">
            <text:p><text:s/>89.3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.6495468277946" table:style-name="ce26">
            <text:p><text:s/>10.6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989" table:style-name="ce18">
            <text:p><text:s/>1,98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2384" table:style-name="ce18">
            <text:p><text:s/>2,384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1677" table:style-name="ce18">
            <text:p><text:s/>1,67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167" table:style-name="ce18">
            <text:p><text:s/>2,167<text:s/></text:p>
          </table:table-cell>
          <table:table-cell office:value-type="float" office:value="90.897651006711399" table:style-name="ce26">
            <text:p><text:s/>90.9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9.1023489932885902" table:style-name="ce26">
            <text:p><text:s/>9.1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1378" table:style-name="ce18">
            <text:p><text:s/>1,37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900" table:style-name="ce18">
            <text:p><text:s/>1,900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214" table:style-name="ce18">
            <text:p><text:s/>1,214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615" table:style-name="ce18">
            <text:p><text:s/>1,615<text:s/></text:p>
          </table:table-cell>
          <table:table-cell office:value-type="float" office:value="85" table:style-name="ce26">
            <text:p><text:s/>85.00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15" table:style-name="ce26">
            <text:p><text:s/>15.00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997" table:style-name="ce18">
            <text:p><text:s/>99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86" table:style-name="ce18">
            <text:p><text:s/>886<text:s/></text:p>
          </table:table-cell>
          <table:table-cell office:value-type="float" office:value="88.866599799398202" table:style-name="ce26">
            <text:p><text:s/>88.87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1.1334002006018" table:style-name="ce26">
            <text:p><text:s/>11.1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3698" table:style-name="ce18">
            <text:p><text:s/>3,698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2869" table:style-name="ce18">
            <text:p><text:s/>2,869<text:s/></text:p>
          </table:table-cell>
          <table:table-cell office:value-type="float" office:value="7177" table:style-name="ce18">
            <text:p><text:s/>7,177<text:s/></text:p>
          </table:table-cell>
          <table:table-cell office:value-type="float" office:value="2681" table:style-name="ce18">
            <text:p><text:s/>2,681<text:s/></text:p>
          </table:table-cell>
          <table:table-cell office:value-type="float" office:value="99.962714392244607" table:style-name="ce26">
            <text:p><text:s/>99.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7285607755406402E-2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82" table:style-name="ce18">
            <text:p><text:s/>2,682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3044" table:style-name="ce18">
            <text:p><text:s/>3,044<text:s/></text:p>
          </table:table-cell>
          <table:table-cell office:value-type="float" office:value="622" table:style-name="ce18">
            <text:p><text:s/>622<text:s/></text:p>
          </table:table-cell>
          <table:table-cell office:value-type="float" office:value="6348" table:style-name="ce18">
            <text:p><text:s/>6,348<text:s/></text:p>
          </table:table-cell>
          <table:table-cell office:value-type="float" office:value="88.4492127629929" table:style-name="ce26">
            <text:p><text:s/>88.45<text:s/></text:p>
          </table:table-cell>
          <table:table-cell office:value-type="float" office:value="829" table:style-name="ce18">
            <text:p><text:s/>829<text:s/></text:p>
          </table:table-cell>
          <table:table-cell office:value-type="float" office:value="11.5507872370071" table:style-name="ce26">
            <text:p><text:s/>11.55<text:s/></text:p>
          </table:table-cell>
          <table:table-cell office:value-type="float" office:value="827" table:style-name="ce18">
            <text:p><text:s/>827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10601" table:style-name="ce18">
            <text:p><text:s/>10,601<text:s/></text:p>
          </table:table-cell>
          <table:table-cell office:value-type="float" office:value="1484" table:style-name="ce18">
            <text:p><text:s/>1,484<text:s/></text:p>
          </table:table-cell>
          <table:table-cell office:value-type="float" office:value="2622" table:style-name="ce18">
            <text:p><text:s/>2,622<text:s/></text:p>
          </table:table-cell>
          <table:table-cell office:value-type="float" office:value="14707" table:style-name="ce18">
            <text:p><text:s/>14,707<text:s/></text:p>
          </table:table-cell>
          <table:table-cell office:value-type="float" office:value="3703" table:style-name="ce18">
            <text:p><text:s/>3,703<text:s/></text:p>
          </table:table-cell>
          <table:table-cell office:value-type="float" office:value="99.676985195154799" table:style-name="ce26">
            <text:p><text:s/>99.6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.32301480484522199" table:style-name="ce26">
            <text:p><text:s/>0.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15" table:style-name="ce18">
            <text:p><text:s/>3,715<text:s/></text:p>
          </table:table-cell>
          <table:table-cell office:value-type="float" office:value="2.5099999999999998" table:style-name="ce26">
            <text:p><text:s/>2.51<text:s/></text:p>
          </table:table-cell>
          <table:table-cell office:value-type="float" office:value="8338" table:style-name="ce18">
            <text:p><text:s/>8,338<text:s/></text:p>
          </table:table-cell>
          <table:table-cell office:value-type="float" office:value="869" table:style-name="ce18">
            <text:p><text:s/>869<text:s/></text:p>
          </table:table-cell>
          <table:table-cell office:value-type="float" office:value="12922" table:style-name="ce18">
            <text:p><text:s/>12,922<text:s/></text:p>
          </table:table-cell>
          <table:table-cell office:value-type="float" office:value="87.8629224178962" table:style-name="ce26">
            <text:p><text:s/>87.86<text:s/></text:p>
          </table:table-cell>
          <table:table-cell office:value-type="float" office:value="1785" table:style-name="ce18">
            <text:p><text:s/>1,785<text:s/></text:p>
          </table:table-cell>
          <table:table-cell office:value-type="float" office:value="12.1370775821038" table:style-name="ce26">
            <text:p><text:s/>12.14<text:s/></text:p>
          </table:table-cell>
          <table:table-cell office:value-type="float" office:value="1696" table:style-name="ce18">
            <text:p><text:s/>1,696<text:s/></text:p>
          </table:table-cell>
          <table:table-cell office:value-type="float" office:value="89" table:style-name="ce45">
            <text:p><text:s/>8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3890" table:style-name="ce18">
            <text:p><text:s/>13,890<text:s/></text:p>
          </table:table-cell>
          <table:table-cell office:value-type="float" office:value="826" table:style-name="ce18">
            <text:p><text:s/>826<text:s/></text:p>
          </table:table-cell>
          <table:table-cell office:value-type="float" office:value="3417" table:style-name="ce18">
            <text:p><text:s/>3,417<text:s/></text:p>
          </table:table-cell>
          <table:table-cell office:value-type="float" office:value="18133" table:style-name="ce18">
            <text:p><text:s/>18,133<text:s/></text:p>
          </table:table-cell>
          <table:table-cell office:value-type="float" office:value="5396" table:style-name="ce18">
            <text:p><text:s/>5,396<text:s/></text:p>
          </table:table-cell>
          <table:table-cell office:value-type="float" office:value="99.981471187696897" table:style-name="ce26">
            <text:p><text:s/>99.9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8528812303131401E-2" table:style-name="ce26">
            <text:p><text:s/>0.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7" table:style-name="ce18">
            <text:p><text:s/>5,397<text:s/>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11654" table:style-name="ce18">
            <text:p><text:s/>11,654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17335" table:style-name="ce18">
            <text:p><text:s/>17,335<text:s/></text:p>
          </table:table-cell>
          <table:table-cell office:value-type="float" office:value="95.599183808525893" table:style-name="ce26">
            <text:p><text:s/>95.60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4.4008161914741102" table:style-name="ce26">
            <text:p><text:s/>4.40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4049" table:style-name="ce18">
            <text:p><text:s/>4,049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1275" table:style-name="ce18">
            <text:p><text:s/>1,275<text:s/></text:p>
          </table:table-cell>
          <table:table-cell office:value-type="float" office:value="5970" table:style-name="ce18">
            <text:p><text:s/>5,970<text:s/></text:p>
          </table:table-cell>
          <table:table-cell office:value-type="float" office:value="1757" table:style-name="ce18">
            <text:p><text:s/>1,757<text:s/></text:p>
          </table:table-cell>
          <table:table-cell office:value-type="float" office:value="99.772856331629797" table:style-name="ce26">
            <text:p><text:s/>99.7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.227143668370244" table:style-name="ce26">
            <text:p><text:s/>0.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61" table:style-name="ce18">
            <text:p><text:s/>1,761<text:s/></text:p>
          </table:table-cell>
          <table:table-cell office:value-type="float" office:value="2.4700000000000002" table:style-name="ce26">
            <text:p><text:s/>2.47<text:s/></text:p>
          </table:table-cell>
          <table:table-cell office:value-type="float" office:value="2951" table:style-name="ce18">
            <text:p><text:s/>2,951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5146" table:style-name="ce18">
            <text:p><text:s/>5,146<text:s/></text:p>
          </table:table-cell>
          <table:table-cell office:value-type="float" office:value="86.1976549413735" table:style-name="ce26">
            <text:p><text:s/>86.20<text:s/></text:p>
          </table:table-cell>
          <table:table-cell office:value-type="float" office:value="824" table:style-name="ce18">
            <text:p><text:s/>824<text:s/></text:p>
          </table:table-cell>
          <table:table-cell office:value-type="float" office:value="13.8023450586265" table:style-name="ce26">
            <text:p><text:s/>13.80<text:s/></text:p>
          </table:table-cell>
          <table:table-cell office:value-type="float" office:value="814" table:style-name="ce18">
            <text:p><text:s/>814<text:s/></text:p>
          </table:table-cell>
          <table:table-cell office:value-type="float" office:value="10" table:style-name="ce45">
            <text:p><text:s/>10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6645" table:style-name="ce18">
            <text:p><text:s/>6,645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1522" table:style-name="ce18">
            <text:p><text:s/>1,522<text:s/></text:p>
          </table:table-cell>
          <table:table-cell office:value-type="float" office:value="9038" table:style-name="ce18">
            <text:p><text:s/>9,038<text:s/></text:p>
          </table:table-cell>
          <table:table-cell office:value-type="float" office:value="2038" table:style-name="ce18">
            <text:p><text:s/>2,038<text:s/></text:p>
          </table:table-cell>
          <table:table-cell office:value-type="float" office:value="99.853013228809402" table:style-name="ce26">
            <text:p><text:s/>99.8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146986771190593" table:style-name="ce26">
            <text:p><text:s/>0.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5473" table:style-name="ce18">
            <text:p><text:s/>5,473<text:s/></text:p>
          </table:table-cell>
          <table:table-cell office:value-type="float" office:value="451" table:style-name="ce18">
            <text:p><text:s/>451<text:s/></text:p>
          </table:table-cell>
          <table:table-cell office:value-type="float" office:value="7965" table:style-name="ce18">
            <text:p><text:s/>7,965<text:s/></text:p>
          </table:table-cell>
          <table:table-cell office:value-type="float" office:value="88.127904403629103" table:style-name="ce26">
            <text:p><text:s/>88.13<text:s/></text:p>
          </table:table-cell>
          <table:table-cell office:value-type="float" office:value="1073" table:style-name="ce18">
            <text:p><text:s/>1,073<text:s/></text:p>
          </table:table-cell>
          <table:table-cell office:value-type="float" office:value="11.872095596370899" table:style-name="ce26">
            <text:p><text:s/>11.87<text:s/></text:p>
          </table:table-cell>
          <table:table-cell office:value-type="float" office:value="1027" table:style-name="ce18">
            <text:p><text:s/>1,027<text:s/></text:p>
          </table:table-cell>
          <table:table-cell office:value-type="float" office:value="46" table:style-name="ce45">
            <text:p><text:s/>4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1616" table:style-name="ce18">
            <text:p><text:s/>1,616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2626" table:style-name="ce18">
            <text:p><text:s/>2,626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1148" table:style-name="ce18">
            <text:p><text:s/>1,14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272" table:style-name="ce18">
            <text:p><text:s/>2,272<text:s/></text:p>
          </table:table-cell>
          <table:table-cell office:value-type="float" office:value="86.519421172886496" table:style-name="ce26">
            <text:p><text:s/>86.52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3.480578827113501" table:style-name="ce26">
            <text:p><text:s/>13.48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2784" table:style-name="ce18">
            <text:p><text:s/>2,784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159" table:style-name="ce18">
            <text:p><text:s/>1,159<text:s/></text:p>
          </table:table-cell>
          <table:table-cell office:value-type="float" office:value="4203" table:style-name="ce18">
            <text:p><text:s/>4,203<text:s/></text:p>
          </table:table-cell>
          <table:table-cell office:value-type="float" office:value="1089" table:style-name="ce18">
            <text:p><text:s/>1,08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9" table:style-name="ce18">
            <text:p><text:s/>1,089<text:s/>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2402" table:style-name="ce18">
            <text:p><text:s/>2,402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3916" table:style-name="ce18">
            <text:p><text:s/>3,916<text:s/></text:p>
          </table:table-cell>
          <table:table-cell office:value-type="float" office:value="93.171544135141602" table:style-name="ce26">
            <text:p><text:s/>93.17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6.8284558648584301" table:style-name="ce26">
            <text:p><text:s/>6.8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6659" table:style-name="ce18">
            <text:p><text:s/>6,659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7614" table:style-name="ce18">
            <text:p><text:s/>7,614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99.889502762430894" table:style-name="ce26">
            <text:p><text:s/>99.8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110497237569061" table:style-name="ce26">
            <text:p><text:s/>0.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05" table:style-name="ce18">
            <text:p><text:s/>905<text:s/></text:p>
          </table:table-cell>
          <table:table-cell office:value-type="float" office:value="1.82" table:style-name="ce26">
            <text:p><text:s/>1.82<text:s/></text:p>
          </table:table-cell>
          <table:table-cell office:value-type="float" office:value="6193" table:style-name="ce18">
            <text:p><text:s/>6,193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7236" table:style-name="ce18">
            <text:p><text:s/>7,236<text:s/></text:p>
          </table:table-cell>
          <table:table-cell office:value-type="float" office:value="95.035460992907801" table:style-name="ce26">
            <text:p><text:s/>95.04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4.9645390070922" table:style-name="ce26">
            <text:p><text:s/>4.96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1341" table:style-name="ce18">
            <text:p><text:s/>1,341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2421" table:style-name="ce18">
            <text:p><text:s/>2,421<text:s/></text:p>
          </table:table-cell>
          <table:table-cell office:value-type="float" office:value="643" table:style-name="ce18">
            <text:p><text:s/>643<text:s/></text:p>
          </table:table-cell>
          <table:table-cell office:value-type="float" office:value="99.689922480620197" table:style-name="ce26">
            <text:p><text:s/>99.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31007751937984501" table:style-name="ce26">
            <text:p><text:s/>0.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2192" table:style-name="ce18">
            <text:p><text:s/>2,192<text:s/></text:p>
          </table:table-cell>
          <table:table-cell office:value-type="float" office:value="90.541098719537402" table:style-name="ce26">
            <text:p><text:s/>90.54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9.4589012804626194" table:style-name="ce26">
            <text:p><text:s/>9.46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.08" table:style-name="ce26">
            <text:p><text:s/>2.08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655" table:style-name="ce18">
            <text:p><text:s/>655<text:s/></text:p>
          </table:table-cell>
          <table:table-cell office:value-type="float" office:value="83.016476552598206" table:style-name="ce26">
            <text:p><text:s/>83.02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6.983523447401801" table:style-name="ce26">
            <text:p><text:s/>16.9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20503" table:style-name="ce18">
            <text:p><text:s/>20,503<text:s/></text:p>
          </table:table-cell>
          <table:table-cell office:value-type="float" office:value="1889" table:style-name="ce18">
            <text:p><text:s/>1,889<text:s/></text:p>
          </table:table-cell>
          <table:table-cell office:value-type="float" office:value="3887" table:style-name="ce18">
            <text:p><text:s/>3,887<text:s/></text:p>
          </table:table-cell>
          <table:table-cell office:value-type="float" office:value="26279" table:style-name="ce18">
            <text:p><text:s/>26,279<text:s/></text:p>
          </table:table-cell>
          <table:table-cell office:value-type="float" office:value="8358" table:style-name="ce18">
            <text:p><text:s/>8,358<text:s/></text:p>
          </table:table-cell>
          <table:table-cell office:value-type="float" office:value="99.275448390545193" table:style-name="ce26">
            <text:p><text:s/>99.2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.68891792374391303" table:style-name="ce26">
            <text:p><text:s/>0.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.5633685710892003E-2" table:style-name="ce26">
            <text:p><text:s/>0.04<text:s/></text:p>
          </table:table-cell>
          <table:table-cell office:value-type="float" office:value="8419" table:style-name="ce18">
            <text:p><text:s/>8,419<text:s/></text:p>
          </table:table-cell>
          <table:table-cell office:value-type="float" office:value="2.2599999999999998" table:style-name="ce26">
            <text:p><text:s/>2.26<text:s/></text:p>
          </table:table-cell>
          <table:table-cell office:value-type="float" office:value="14196" table:style-name="ce18">
            <text:p><text:s/>14,196<text:s/></text:p>
          </table:table-cell>
          <table:table-cell office:value-type="float" office:value="1159" table:style-name="ce18">
            <text:p><text:s/>1,159<text:s/></text:p>
          </table:table-cell>
          <table:table-cell office:value-type="float" office:value="23774" table:style-name="ce18">
            <text:p><text:s/>23,774<text:s/></text:p>
          </table:table-cell>
          <table:table-cell office:value-type="float" office:value="90.467673807983601" table:style-name="ce26">
            <text:p><text:s/>90.47<text:s/></text:p>
          </table:table-cell>
          <table:table-cell office:value-type="float" office:value="2505" table:style-name="ce18">
            <text:p><text:s/>2,505<text:s/></text:p>
          </table:table-cell>
          <table:table-cell office:value-type="float" office:value="9.5323261920164395" table:style-name="ce26">
            <text:p><text:s/>9.53<text:s/></text:p>
          </table:table-cell>
          <table:table-cell office:value-type="float" office:value="2478" table:style-name="ce18">
            <text:p><text:s/>2,478<text:s/></text:p>
          </table:table-cell>
          <table:table-cell office:value-type="float" office:value="27" table:style-name="ce45">
            <text:p><text:s/>2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1045" table:style-name="ce18">
            <text:p><text:s/>1,04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533" table:style-name="ce18">
            <text:p><text:s/>1,533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97.849462365591407" table:style-name="ce26">
            <text:p><text:s/>97.8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.1505376344085998" table:style-name="ce26">
            <text:p><text:s/>2.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2.87" table:style-name="ce26">
            <text:p><text:s/>2.87<text:s/></text:p>
          </table:table-cell>
          <table:table-cell office:value-type="float" office:value="791" table:style-name="ce18">
            <text:p><text:s/>791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338" table:style-name="ce18">
            <text:p><text:s/>1,338<text:s/></text:p>
          </table:table-cell>
          <table:table-cell office:value-type="float" office:value="87.279843444226998" table:style-name="ce26">
            <text:p><text:s/>87.28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2.720156555773" table:style-name="ce26">
            <text:p><text:s/>12.72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2514" table:style-name="ce18">
            <text:p><text:s/>2,514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3441" table:style-name="ce18">
            <text:p><text:s/>3,441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99.775280898876403" table:style-name="ce26">
            <text:p><text:s/>99.7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224719101123596" table:style-name="ce26">
            <text:p><text:s/>0.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90" table:style-name="ce18">
            <text:p><text:s/>890<text:s/></text:p>
          </table:table-cell>
          <table:table-cell office:value-type="float" office:value="2.0099999999999998" table:style-name="ce26">
            <text:p><text:s/>2.01<text:s/>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3046" table:style-name="ce18">
            <text:p><text:s/>3,046<text:s/></text:p>
          </table:table-cell>
          <table:table-cell office:value-type="float" office:value="88.520778843359494" table:style-name="ce26">
            <text:p><text:s/>88.52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11.4792211566405" table:style-name="ce26">
            <text:p><text:s/>11.48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647" table:style-name="ce18">
            <text:p><text:s/>64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985" table:style-name="ce18">
            <text:p><text:s/>985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98.245614035087698" table:style-name="ce26">
            <text:p><text:s/>98.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7543859649122799" table:style-name="ce26">
            <text:p><text:s/>1.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.91" table:style-name="ce26">
            <text:p><text:s/>1.91<text:s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44" table:style-name="ce18">
            <text:p><text:s/>844<text:s/></text:p>
          </table:table-cell>
          <table:table-cell office:value-type="float" office:value="85.685279187817301" table:style-name="ce26">
            <text:p><text:s/>85.69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4.314720812182699" table:style-name="ce26">
            <text:p><text:s/>14.31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930" table:style-name="ce18">
            <text:p><text:s/>1,93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2424" table:style-name="ce18">
            <text:p><text:s/>2,424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177" table:style-name="ce18">
            <text:p><text:s/>2,177<text:s/></text:p>
          </table:table-cell>
          <table:table-cell office:value-type="float" office:value="89.810231023102304" table:style-name="ce26">
            <text:p><text:s/>89.8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10.1897689768977" table:style-name="ce26">
            <text:p><text:s/>10.19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 <text:s text:c="2"/>115 <text:s/>年 1 月 7 日編製</text:p>
          </table:table-cell>
          <table:table-cell table:style-name="ce40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53:01Z</meta:creation-date>
    <dc:date>2026-01-08T01:53:01Z</dc:date>
  </office:meta>
</office:document-meta>
</file>