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1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0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114年11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37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688" table:formula="of:=SUM([.C10:.C65])" table:style-name="ce10">
            <text:p><text:s/>1,688<text:s/></text:p>
          </table:table-cell>
          <table:table-cell office:value-type="float" office:value="145" table:formula="of:=SUM([.D10:.D65])" table:style-name="ce10">
            <text:p><text:s/>145<text:s/></text:p>
          </table:table-cell>
          <table:table-cell office:value-type="float" office:value="13" table:formula="of:=SUM([.E10:.E65])" table:style-name="ce10">
            <text:p><text:s/>13<text:s/></text:p>
          </table:table-cell>
          <table:table-cell office:value-type="float" office:value="7" table:formula="of:=SUM([.F10:.F65])" table:style-name="ce10">
            <text:p><text:s/>7<text:s/></text:p>
          </table:table-cell>
          <table:table-cell office:value-type="float" office:value="17" table:formula="of:=SUM([.G10:.G65])" table:style-name="ce10">
            <text:p><text:s/>17<text:s/></text:p>
          </table:table-cell>
          <table:table-cell office:value-type="float" office:value="820" table:formula="of:=SUM([.H10:.H65])" table:style-name="ce10">
            <text:p><text:s/>820<text:s/></text:p>
          </table:table-cell>
          <table:table-cell office:value-type="float" office:value="76" table:formula="of:=SUM([.I10:.I65])" table:style-name="ce10">
            <text:p><text:s/>76<text:s/></text:p>
          </table:table-cell>
          <table:table-cell office:value-type="float" office:value="52" table:formula="of:=SUM([.J10:.J65])" table:style-name="ce10">
            <text:p><text:s/>52<text:s/></text:p>
          </table:table-cell>
          <table:table-cell office:value-type="float" office:value="64" table:formula="of:=SUM([.K10:.K65])" table:style-name="ce10">
            <text:p><text:s/>64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4" table:formula="of:=SUM([.M10:.M65])" table:style-name="ce10">
            <text:p><text:s/>4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90" table:formula="of:=SUM([.O10:.O65])" table:style-name="ce29">
            <text:p><text:s/>490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202" table:style-name="ce11">
            <text:p><text:s/>20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4" table:style-name="ce30">
            <text:p><text:s/>74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61" table:style-name="ce11">
            <text:p><text:s/>1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9" table:style-name="ce30">
            <text:p><text:s/>79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433" table:style-name="ce11">
            <text:p><text:s/>43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19" table:style-name="ce30">
            <text:p><text:s/>119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75" table:style-name="ce11">
            <text:p><text:s/>17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6" table:style-name="ce30">
            <text:p><text:s/>2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59" table:style-name="ce11">
            <text:p><text:s/>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4" table:style-name="ce30">
            <text:p><text:s/>2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47" table:style-name="ce11">
            <text:p><text:s/>4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7" table:style-name="ce30">
            <text:p><text:s/>1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6" table:style-name="ce30">
            <text:p><text:s/>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8" table:style-name="ce30">
            <text:p><text:s/>8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6" table:style-name="ce30">
            <text:p><text:s/>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20" table:style-name="ce11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6" table:style-name="ce30">
            <text:p><text:s/>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73" table:style-name="ce11">
            <text:p><text:s/>7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5" table:style-name="ce30">
            <text:p><text:s/>2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6" table:style-name="ce30">
            <text:p><text:s/>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9">
            <text:p>中華民國114年12月11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6T01:40:30Z</meta:creation-date>
    <dc:date>2025-12-16T01:40:30Z</dc:date>
  </office:meta>
</office:document-meta>
</file>