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2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6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0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114年12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3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37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247" table:formula="of:=SUM([.C10:.C65])" table:style-name="ce10">
            <text:p><text:s/>1,247<text:s/></text:p>
          </table:table-cell>
          <table:table-cell office:value-type="float" office:value="263" table:formula="of:=SUM([.D10:.D65])" table:style-name="ce10">
            <text:p><text:s/>263<text:s/></text:p>
          </table:table-cell>
          <table:table-cell office:value-type="float" office:value="9" table:formula="of:=SUM([.E10:.E65])" table:style-name="ce10">
            <text:p><text:s/>9<text:s/></text:p>
          </table:table-cell>
          <table:table-cell office:value-type="float" office:value="10" table:formula="of:=SUM([.F10:.F65])" table:style-name="ce10">
            <text:p><text:s/>10<text:s/></text:p>
          </table:table-cell>
          <table:table-cell office:value-type="float" office:value="13" table:formula="of:=SUM([.G10:.G65])" table:style-name="ce10">
            <text:p><text:s/>13<text:s/></text:p>
          </table:table-cell>
          <table:table-cell office:value-type="float" office:value="756" table:formula="of:=SUM([.H10:.H65])" table:style-name="ce10">
            <text:p><text:s/>756<text:s/></text:p>
          </table:table-cell>
          <table:table-cell office:value-type="float" office:value="72" table:formula="of:=SUM([.I10:.I65])" table:style-name="ce10">
            <text:p><text:s/>72<text:s/></text:p>
          </table:table-cell>
          <table:table-cell office:value-type="float" office:value="53" table:formula="of:=SUM([.J10:.J65])" table:style-name="ce10">
            <text:p><text:s/>53<text:s/></text:p>
          </table:table-cell>
          <table:table-cell office:value-type="float" office:value="71" table:formula="of:=SUM([.K10:.K65])" table:style-name="ce10">
            <text:p><text:s/>71<text:s/></text:p>
          </table:table-cell>
          <table:table-cell office:value-type="float" office:value="0" table:formula="of:=SUM([.L10:.L65])" table:style-name="ce10">
            <text:p><text:s/>-<text:s/></text:p>
          </table:table-cell>
          <table:table-cell office:value-type="float" office:value="0" table:formula="of:=SUM([.M10:.M65])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formula="of:=SUM([.O10:.O65])" table:style-name="ce29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19" table:style-name="ce11">
            <text:p><text:s/>11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69" table:style-name="ce11">
            <text:p><text:s/>6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357" table:style-name="ce11">
            <text:p><text:s/>35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65" table:style-name="ce11">
            <text:p><text:s/>16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46" table:style-name="ce11">
            <text:p><text:s/>4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31" table:style-name="ce11">
            <text:p><text:s/>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22" table:style-name="ce11">
            <text:p><text:s/>2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50" table:style-name="ce11">
            <text:p><text:s/>5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9">
            <text:p>中華民國115年1月8日編製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5">
          <table:table-cell table:number-columns-repeated="15" table:style-name="ce6"/>
          <table:table-cell table:number-columns-repeated="16369"/>
        </table:table-row>
        <table:table-row table:style-name="ro5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6">
          <table:table-cell table:number-columns-repeated="15" table:style-name="ce8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10:10:15Z</meta:creation-date>
    <dc:date>2026-01-09T10:10:15Z</dc:date>
  </office:meta>
</office:document-meta>
</file>