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1月$0_5_8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8" table:number-rows-spanned="1" table:style-name="ce33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8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8" table:number-rows-spanned="1" table:style-name="ce33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40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9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1">
            <text:p>中華民國115年1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0" table:formula="of:=SUM([.C8:.AG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53" table:formula="of:=SUM([.C9:.AG9])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53" table:formula="of:=SUM([.C10:.AG10])" table:style-name="ce14">
            <text:p>53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21" table:formula="of:=SUM([.G8:.G9])" table:style-name="ce14">
            <text:p>21</text:p>
          </table:table-cell>
          <table:table-cell office:value-type="float" office:value="0" table:formula="of:=SUM([.H8:.H9])" table:style-name="ce14">
            <text:p>-</text:p>
          </table:table-cell>
          <table:table-cell office:value-type="float" office:value="1" table:formula="of:=SUM([.I8:.I9])" table:style-name="ce14">
            <text:p>1</text:p>
          </table:table-cell>
          <table:table-cell office:value-type="float" office:value="1" table:formula="of:=SUM([.J8:.J9])" table:style-name="ce14">
            <text:p>1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1" table:formula="of:=SUM([.M8:.M9])" table:style-name="ce14">
            <text:p>1</text:p>
          </table:table-cell>
          <table:table-cell office:value-type="float" office:value="3" table:formula="of:=SUM([.N8:.N9])" table:style-name="ce14">
            <text:p>3</text:p>
          </table:table-cell>
          <table:table-cell office:value-type="float" office:value="24" table:formula="of:=SUM([.O8:.O9])" table:style-name="ce14">
            <text:p>24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1" table:formula="of:=SUM([.Q8:.Q9])" table:style-name="ce14">
            <text:p>1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0" table:formula="of:=SUM([.T8:.T9])" table:style-name="ce14">
            <text:p>-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1" table:formula="of:=SUM([.AA8:.AA9])" table:style-name="ce14">
            <text:p>1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14">
            <text:p>-</text:p>
          </table:table-cell>
          <table:table-cell office:value-type="float" office:value="0" table:formula="of:=SUM([.AE8:.AE9])" table:style-name="ce14">
            <text:p>-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34" table:formula="of:=SUM([.C14:.AG14])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34" table:formula="of:=SUM([.C17:.AG17])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19" table:formula="of:=SUM([.C19:.AG19])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5"/>
          <table:covered-table-cell/>
          <table:table-cell table:style-name="ce8"/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2" table:style-name="ce8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style-name="ce8"/>
          <table:table-cell table:number-columns-spanned="2" table:number-rows-spanned="1" table:style-name="ce36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36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5" table:number-rows-spanned="1" table:style-name="ce33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8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5" table:number-rows-spanned="1" table:style-name="ce33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40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9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1">
            <text:p>中華民國115年1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0" table:formula="of:=SUM([.C8:.AD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0" table:formula="of:=SUM([.C9:.AD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0" table:formula="of:=SUM([.C10:.AD10])" table:style-name="ce14">
            <text:p>-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0" table:formula="of:=SUM([.H8:.H9])" table:style-name="ce14">
            <text:p>-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0" table:formula="of:=SUM([.J8:.J9])" table:style-name="ce14">
            <text:p>-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0" table:formula="of:=SUM([.N8:.N9])" table:style-name="ce14">
            <text:p>-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0" table:formula="of:=SUM([.T8:.T9])" table:style-name="ce14">
            <text:p>-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0" table:formula="of:=SUM([.C11:.AD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/>115 <text:s/>年 <text:s/>2 <text:s/>月 8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5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7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5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36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36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5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6:10:35Z</meta:creation-date>
    <dc:date>2026-02-09T06:10:35Z</dc:date>
  </office:meta>
</office:document-meta>
</file>