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5_8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5年2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53" table:formula="of:=SUM([.C8:.AG8])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44" table:formula="of:=SUM([.C9:.AG9])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97" table:formula="of:=SUM([.C10:.AG10])" table:style-name="ce14">
            <text:p>97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1" table:formula="of:=SUM([.F8:.F9])" table:style-name="ce14">
            <text:p>1</text:p>
          </table:table-cell>
          <table:table-cell office:value-type="float" office:value="32" table:formula="of:=SUM([.G8:.G9])" table:style-name="ce14">
            <text:p>32</text:p>
          </table:table-cell>
          <table:table-cell office:value-type="float" office:value="4" table:formula="of:=SUM([.H8:.H9])" table:style-name="ce14">
            <text:p>4</text:p>
          </table:table-cell>
          <table:table-cell office:value-type="float" office:value="3" table:formula="of:=SUM([.I8:.I9])" table:style-name="ce14">
            <text:p>3</text:p>
          </table:table-cell>
          <table:table-cell office:value-type="float" office:value="3" table:formula="of:=SUM([.J8:.J9])" table:style-name="ce14">
            <text:p>3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3" table:formula="of:=SUM([.M8:.M9])" table:style-name="ce14">
            <text:p>3</text:p>
          </table:table-cell>
          <table:table-cell office:value-type="float" office:value="5" table:formula="of:=SUM([.N8:.N9])" table:style-name="ce14">
            <text:p>5</text:p>
          </table:table-cell>
          <table:table-cell office:value-type="float" office:value="37" table:formula="of:=SUM([.O8:.O9])" table:style-name="ce14">
            <text:p>37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3" table:formula="of:=SUM([.Q8:.Q9])" table:style-name="ce14">
            <text:p>3</text:p>
          </table:table-cell>
          <table:table-cell office:value-type="float" office:value="1" table:formula="of:=SUM([.R8:.R9])" table:style-name="ce14">
            <text:p>1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1" table:formula="of:=SUM([.W8:.W9])" table:style-name="ce14">
            <text:p>1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14">
            <text:p>-</text:p>
          </table:table-cell>
          <table:table-cell office:value-type="float" office:value="0" table:formula="of:=SUM([.AE8:.AE9])" table:style-name="ce14">
            <text:p>-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35" table:formula="of:=SUM([.C14:.AG14])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35" table:formula="of:=SUM([.C17:.AG17])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9" table:formula="of:=SUM([.C19:.AG19])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5年2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0" table:formula="of:=SUM([.C10:.AD10])" table:style-name="ce14">
            <text:p>-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5 <text:s/>年 <text:s/>3 <text:s/>月 5 <text:s text:c="2"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6:10:34Z</meta:creation-date>
    <dc:date>2026-03-06T06:10:34Z</dc:date>
  </office:meta>
</office:document-meta>
</file>