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5_7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5年2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515" table:formula="of:=SUM([.C8:.AG8])" table:style-name="ce14">
            <text:p>2,5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50" table:style-name="ce14">
            <text:p>550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496" table:style-name="ce14">
            <text:p>496</text:p>
          </table:table-cell>
          <table:table-cell office:value-type="float" office:value="555" table:style-name="ce14">
            <text:p>555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33" table:style-name="ce14">
            <text:p>233</text:p>
          </table:table-cell>
          <table:table-cell office:value-type="float" office:value="469" table:style-name="ce14">
            <text:p>46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48" table:formula="of:=SUM([.C9:.AG9])" table:style-name="ce14">
            <text:p>34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87" table:style-name="ce14">
            <text:p>18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863" table:formula="of:=SUM([.C10:.AG10])" table:style-name="ce14">
            <text:p>2,86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9" table:formula="of:=SUM([.D8:.D9])" table:style-name="ce14">
            <text:p>9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17" table:formula="of:=SUM([.F8:.F9])" table:style-name="ce14">
            <text:p>17</text:p>
          </table:table-cell>
          <table:table-cell office:value-type="float" office:value="558" table:formula="of:=SUM([.G8:.G9])" table:style-name="ce14">
            <text:p>558</text:p>
          </table:table-cell>
          <table:table-cell office:value-type="float" office:value="41" table:formula="of:=SUM([.H8:.H9])" table:style-name="ce14">
            <text:p>41</text:p>
          </table:table-cell>
          <table:table-cell office:value-type="float" office:value="98" table:formula="of:=SUM([.I8:.I9])" table:style-name="ce14">
            <text:p>98</text:p>
          </table:table-cell>
          <table:table-cell office:value-type="float" office:value="526" table:formula="of:=SUM([.J8:.J9])" table:style-name="ce14">
            <text:p>526</text:p>
          </table:table-cell>
          <table:table-cell office:value-type="float" office:value="559" table:formula="of:=SUM([.K8:.K9])" table:style-name="ce14">
            <text:p>559</text:p>
          </table:table-cell>
          <table:table-cell office:value-type="float" office:value="4" table:formula="of:=SUM([.L8:.L9])" table:style-name="ce14">
            <text:p>4</text:p>
          </table:table-cell>
          <table:table-cell office:value-type="float" office:value="22" table:formula="of:=SUM([.M8:.M9])" table:style-name="ce14">
            <text:p>22</text:p>
          </table:table-cell>
          <table:table-cell office:value-type="float" office:value="16" table:formula="of:=SUM([.N8:.N9])" table:style-name="ce14">
            <text:p>16</text:p>
          </table:table-cell>
          <table:table-cell office:value-type="float" office:value="420" table:formula="of:=SUM([.O8:.O9])" table:style-name="ce14">
            <text:p>420</text:p>
          </table:table-cell>
          <table:table-cell office:value-type="float" office:value="474" table:formula="of:=SUM([.P8:.P9])" table:style-name="ce14">
            <text:p>474</text:p>
          </table:table-cell>
          <table:table-cell office:value-type="float" office:value="14" table:formula="of:=SUM([.Q8:.Q9])" table:style-name="ce14">
            <text:p>14</text:p>
          </table:table-cell>
          <table:table-cell office:value-type="float" office:value="50" table:formula="of:=SUM([.R8:.R9])" table:style-name="ce14">
            <text:p>50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7" table:formula="of:=SUM([.T8:.T9])" table:style-name="ce14">
            <text:p>7</text:p>
          </table:table-cell>
          <table:table-cell office:value-type="float" office:value="22" table:formula="of:=SUM([.U8:.U9])" table:style-name="ce14">
            <text:p>22</text:p>
          </table:table-cell>
          <table:table-cell office:value-type="float" office:value="1" table:formula="of:=SUM([.V8:.V9])" table:style-name="ce14">
            <text:p>1</text:p>
          </table:table-cell>
          <table:table-cell office:value-type="float" office:value="5" table:formula="of:=SUM([.W8:.W9])" table:style-name="ce14">
            <text:p>5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1" table:formula="of:=SUM([.Z8:.Z9])" table:style-name="ce14">
            <text:p>1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4" table:formula="of:=SUM([.AD8:.AD9])" table:style-name="ce14">
            <text:p>4</text:p>
          </table:table-cell>
          <table:table-cell office:value-type="float" office:value="5" table:formula="of:=SUM([.AE8:.AE9])" table:style-name="ce14">
            <text:p>5</text:p>
          </table:table-cell>
          <table:table-cell office:value-type="float" office:value="4" table:formula="of:=SUM([.AF8:.AF9])" table:style-name="ce14">
            <text:p>4</text:p>
          </table:table-cell>
          <table:table-cell office:value-type="float" office:value="3" table:formula="of:=SUM([.AG8:.AG9])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19" table:formula="of:=SUM([.C11:.AG11])" table:style-name="ce14">
            <text:p>31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4">
            <text:p>18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4" table:formula="of:=SUM([.C12:.AG12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25" table:formula="of:=SUM([.C13:.AG13])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26" table:formula="of:=SUM([.C16:.AG16])" table:style-name="ce14">
            <text:p>22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2" table:style-name="ce14">
            <text:p>11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23" table:formula="of:=SUM([.C19:.AG19])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2" table:style-name="ce14">
            <text:p>11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3" table:formula="of:=SUM([.C20:.AG20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22" table:formula="of:=SUM([.C21:.AG21])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5年2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8" table:formula="of:=SUM([.C8:.AD8])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8" table:formula="of:=SUM([.C9:.AD9])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66" table:formula="of:=SUM([.C10:.AD10])" table:style-name="ce14">
            <text:p>66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6" table:formula="of:=SUM([.K8:.K9])" table:style-name="ce14">
            <text:p>6</text:p>
          </table:table-cell>
          <table:table-cell office:value-type="float" office:value="17" table:formula="of:=SUM([.L8:.L9])" table:style-name="ce14">
            <text:p>17</text:p>
          </table:table-cell>
          <table:table-cell office:value-type="float" office:value="4" table:formula="of:=SUM([.M8:.M9])" table:style-name="ce14">
            <text:p>4</text:p>
          </table:table-cell>
          <table:table-cell office:value-type="float" office:value="6" table:formula="of:=SUM([.N8:.N9])" table:style-name="ce14">
            <text:p>6</text:p>
          </table:table-cell>
          <table:table-cell office:value-type="float" office:value="8" table:formula="of:=SUM([.O8:.O9])" table:style-name="ce14">
            <text:p>8</text:p>
          </table:table-cell>
          <table:table-cell office:value-type="float" office:value="2" table:formula="of:=SUM([.P8:.P9])" table:style-name="ce14">
            <text:p>2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6" table:formula="of:=SUM([.R8:.R9])" table:style-name="ce14">
            <text:p>6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1" table:formula="of:=SUM([.X8:.X9])" table:style-name="ce14">
            <text:p>1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3" table:formula="of:=SUM([.Z8:.Z9])" table:style-name="ce14">
            <text:p>3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2" table:formula="of:=SUM([.AB8:.AB9])" table:style-name="ce14">
            <text:p>2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7" table:formula="of:=SUM([.C11:.AD11])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1" table:formula="of:=SUM([.C13:.AD13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36" table:formula="of:=SUM([.C16:.AD16])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36" table:formula="of:=SUM([.C19:.AD19])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" table:formula="of:=SUM([.C21:.AD21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115 <text:s/>年 3 <text:s/>月 <text:s/>5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10:31Z</meta:creation-date>
    <dc:date>2026-03-06T06:10:31Z</dc:date>
  </office:meta>
</office:document-meta>
</file>