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57.2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35.7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8.4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number-columns-repeated="3" table:default-cell-style-name="ce1"/>
        <table:table-column table:style-name="co4" table:number-columns-repeated="3" table:default-cell-style-name="ce1"/>
        <table:table-column table:style-name="co6" table:number-columns-repeated="4" table:default-cell-style-name="ce1"/>
        <table:table-column table:style-name="co4" table:number-columns-repeated="2" table:default-cell-style-name="ce1"/>
        <table:table-column table:style-name="co6" table:number-columns-repeated="6" table:default-cell-style-name="ce1"/>
        <table:table-column table:style-name="co7" table:number-columns-repeated="12" table:default-cell-style-name="ce1"/>
        <table:table-column table:style-name="co1" table:number-columns-repeated="11" table:default-cell-style-name="ce1"/>
        <table:table-column table:style-name="co8" table:default-cell-style-name="ce1"/>
        <table:table-column table:style-name="co9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刑事警察大隊</text:p>
          </table:table-cell>
          <table:covered-table-cell table:number-columns-repeated="2"/>
          <table:table-cell table:style-name="ce10"/>
          <table:table-cell table:number-columns-repeated="10" table:style-name="ce9"/>
          <table:table-cell table:number-columns-spanned="2" table:number-rows-spanned="1" table:style-name="ce79"/>
          <table:covered-table-cell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刑事警察大隊</text:p>
          </table:table-cell>
          <table:covered-table-cell table:number-columns-repeated="2"/>
          <table:table-cell table:style-name="ce10"/>
          <table:table-cell table:number-columns-repeated="6" table:style-name="ce16"/>
          <table:table-cell table:style-name="ce40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63">
            <text:p>臺中市政府警察局刑事警察大隊</text:p>
          </table:table-cell>
          <table:covered-table-cell table:number-columns-repeated="2"/>
          <table:table-cell table:style-name="ce10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63">
            <text:p>臺中市政府警察局刑事警察大隊</text:p>
          </table:table-cell>
          <table:covered-table-cell table:number-columns-repeated="2"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1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2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76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76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7">
            <text:p>表 <text:s text:c="3"/>號</text:p>
          </table:table-cell>
          <table:table-cell office:value-type="string" table:number-columns-spanned="3" table:number-rows-spanned="1" table:style-name="ce76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7">
            <text:p>表 <text:s text:c="3"/>號</text:p>
          </table:table-cell>
          <table:table-cell office:value-type="string" table:number-columns-spanned="3" table:number-rows-spanned="1" table:style-name="ce76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7">
            <text:p>臺中市政府警察局刑事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7">
            <text:p>臺中市政府警察局刑事警察大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刑事警察大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刑事警察大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9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5">
            <text:p>中華民國114年第4季(累計至12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7" table:number-rows-spanned="1" table:style-name="ce55">
            <text:p>中華民國114年第4季(累計至12月底止)</text:p>
          </table:table-cell>
          <table:covered-table-cell table:number-columns-repeated="16"/>
          <table:table-cell office:value-type="string" table:style-name="ce31">
            <text:p>單位:元</text:p>
          </table:table-cell>
          <table:table-cell office:value-type="string" table:number-columns-spanned="11" table:number-rows-spanned="1" table:style-name="ce55">
            <text:p><text:s/>中華民國114年第4季(累計至12月底止)</text:p>
          </table:table-cell>
          <table:covered-table-cell table:number-columns-repeated="10"/>
          <table:table-cell office:value-type="string" table:style-name="ce31">
            <text:p>單位:元</text:p>
          </table:table-cell>
          <table:table-cell office:value-type="string" table:number-columns-spanned="11" table:number-rows-spanned="1" table:style-name="ce55">
            <text:p><text:s/>中華民國114年第4季(累計至12月底止)</text:p>
          </table:table-cell>
          <table:covered-table-cell table:number-columns-repeated="10"/>
          <table:table-cell office:value-type="string" table:style-name="ce31">
            <text:p>單位:元</text:p>
          </table:table-cell>
          <table:table-cell table:number-columns-repeated="5" table:style-name="ce9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3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9">
            <text:p>道路安全獎勵金</text:p>
          </table:table-cell>
          <table:covered-table-cell/>
          <table:table-cell office:value-type="string" table:number-columns-spanned="2" table:number-rows-spanned="3" table:style-name="ce69">
            <text:p>其他業務獎金(道安除外)</text:p>
          </table:table-cell>
          <table:covered-table-cell/>
          <table:table-cell office:value-type="string" table:number-columns-spanned="2" table:number-rows-spanned="3" table:style-name="ce69">
            <text:p>民眾舉發獎金</text:p>
          </table:table-cell>
          <table:covered-table-cell/>
          <table:table-cell office:value-type="string" table:number-columns-spanned="2" table:number-rows-spanned="3" table:style-name="ce65">
            <text:p>水電費</text:p>
          </table:table-cell>
          <table:covered-table-cell/>
          <table:table-cell office:value-type="string" table:number-columns-spanned="2" table:number-rows-spanned="3" table:style-name="ce65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69">
            <text:p>房屋建築養護費</text:p>
          </table:table-cell>
          <table:covered-table-cell/>
          <table:table-cell office:value-type="string" table:number-columns-spanned="2" table:number-rows-spanned="3" table:style-name="ce69">
            <text:p>車輛及辦公器具養護費</text:p>
          </table:table-cell>
          <table:covered-table-cell/>
          <table:table-cell office:value-type="string" table:number-columns-spanned="2" table:number-rows-spanned="3" table:style-name="ce69">
            <text:p>設施及機械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5">
            <text:p>資訊軟硬體設備費</text:p>
          </table:table-cell>
          <table:covered-table-cell/>
          <table:table-cell office:value-type="string" table:number-columns-spanned="2" table:number-rows-spanned="3" table:style-name="ce63">
            <text:p>備 <text:s text:c="3"/>註</text:p>
          </table:table-cell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5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63">
            <text:p>人事經費</text:p>
          </table:table-cell>
          <table:covered-table-cell/>
          <table:table-cell office:value-type="string" table:number-columns-spanned="2" table:number-rows-spanned="1" table:style-name="ce63">
            <text:p>業務經費</text:p>
          </table:table-cell>
          <table:covered-table-cell/>
          <table:table-cell office:value-type="string" table:number-columns-spanned="2" table:number-rows-spanned="1" table:style-name="ce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(含自籌配合款)</text:p>
          </table:table-cell>
          <table:covered-table-cell/>
          <table:table-cell office:value-type="string" table:number-columns-spanned="2" table:number-rows-spanned="1" table:style-name="ce58">
            <text:p>計畫型補助款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8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99823000" table:style-name="ce14">
            <text:p><text:s/>499,823,000<text:s/></text:p>
          </table:table-cell>
          <table:table-cell office:value-type="float" office:value="466149024" table:style-name="ce14">
            <text:p><text:s/>466,149,024<text:s/></text:p>
          </table:table-cell>
          <table:table-cell office:value-type="float" office:value="407938000" table:style-name="ce14">
            <text:p><text:s/>407,938,000<text:s/></text:p>
          </table:table-cell>
          <table:table-cell office:value-type="float" office:value="378308485" table:style-name="ce14">
            <text:p><text:s/>378,308,485<text:s/></text:p>
          </table:table-cell>
          <table:table-cell office:value-type="float" office:value="58552000" table:formula="of:=[.B9]-[.D9]-[.H9]" table:style-name="ce14">
            <text:p><text:s/>58,552,000<text:s/></text:p>
          </table:table-cell>
          <table:table-cell office:value-type="float" office:value="55072337" table:formula="of:=[.C9]-[.E9]-[.I9]" table:style-name="ce14">
            <text:p><text:s/>55,072,337<text:s/></text:p>
          </table:table-cell>
          <table:table-cell office:value-type="float" office:value="33333000" table:style-name="ce14">
            <text:p><text:s/>33,333,000<text:s/></text:p>
          </table:table-cell>
          <table:table-cell office:value-type="float" office:value="32768202" table:style-name="ce14">
            <text:p><text:s/>32,768,2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00000" table:style-name="ce14">
            <text:p><text:s/>11,000,000<text:s/></text:p>
          </table:table-cell>
          <table:table-cell office:value-type="float" office:value="11000000" table:style-name="ce14">
            <text:p><text:s/>11,000,000<text:s/></text:p>
          </table:table-cell>
          <table:table-cell office:value-type="float" office:value="900000" table:style-name="ce14">
            <text:p><text:s/>900,000<text:s/></text:p>
          </table:table-cell>
          <table:table-cell office:value-type="float" office:value="793000" table:style-name="ce14">
            <text:p><text:s/>793,000<text:s/></text:p>
          </table:table-cell>
          <table:table-cell office:value-type="float" office:value="5357000" table:style-name="ce14">
            <text:p><text:s/>5,357,000<text:s/></text:p>
          </table:table-cell>
          <table:table-cell office:value-type="float" office:value="4994521" table:style-name="ce14">
            <text:p><text:s/>4,994,521<text:s/></text:p>
          </table:table-cell>
          <table:table-cell office:value-type="float" office:value="4396400" table:style-name="ce14">
            <text:p><text:s/>4,396,400<text:s/></text:p>
          </table:table-cell>
          <table:table-cell office:value-type="float" office:value="4262307" table:style-name="ce14">
            <text:p><text:s/>4,262,307<text:s/></text:p>
          </table:table-cell>
          <table:table-cell office:value-type="float" office:value="2834392" table:style-name="ce14">
            <text:p><text:s/>2,834,392<text:s/></text:p>
          </table:table-cell>
          <table:table-cell office:value-type="float" office:value="2267458" table:style-name="ce14">
            <text:p><text:s/>2,267,4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0000" table:style-name="ce14">
            <text:p><text:s/>3,000,000<text:s/></text:p>
          </table:table-cell>
          <table:table-cell office:value-type="float" office:value="3000000" table:style-name="ce14">
            <text:p><text:s/>3,000,000<text:s/></text:p>
          </table:table-cell>
          <table:table-cell office:value-type="float" office:value="2300000" table:style-name="ce14">
            <text:p><text:s/>2,300,000<text:s/></text:p>
          </table:table-cell>
          <table:table-cell office:value-type="float" office:value="2300000" table:style-name="ce14">
            <text:p><text:s/>2,300,000<text:s/></text:p>
          </table:table-cell>
          <table:table-cell office:value-type="float" office:value="18500000" table:style-name="ce14">
            <text:p><text:s/>18,500,000<text:s/></text:p>
          </table:table-cell>
          <table:table-cell office:value-type="float" office:value="18100795" table:style-name="ce14">
            <text:p><text:s/>18,100,795<text:s/></text:p>
          </table:table-cell>
          <table:table-cell office:value-type="float" office:value="60000" table:style-name="ce14">
            <text:p><text:s/>60,000<text:s/></text:p>
          </table:table-cell>
          <table:table-cell office:value-type="float" office:value="50393" table:style-name="ce14">
            <text:p><text:s/>50,393<text:s/></text:p>
          </table:table-cell>
          <table:table-cell office:value-type="float" office:value="2094692" table:style-name="ce14">
            <text:p><text:s/>2,094,692<text:s/></text:p>
          </table:table-cell>
          <table:table-cell office:value-type="float" office:value="1962826" table:style-name="ce14">
            <text:p><text:s/>1,962,826<text:s/></text:p>
          </table:table-cell>
          <table:table-cell office:value-type="float" office:value="1172150" table:style-name="ce14">
            <text:p><text:s/>1,172,150<text:s/></text:p>
          </table:table-cell>
          <table:table-cell office:value-type="float" office:value="1106565" table:style-name="ce14">
            <text:p><text:s/>1,106,5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105000" table:style-name="ce14">
            <text:p><text:s/>33,105,000<text:s/></text:p>
          </table:table-cell>
          <table:table-cell office:value-type="float" office:value="32540202" table:style-name="ce14">
            <text:p><text:s/>32,540,202<text:s/></text:p>
          </table:table-cell>
          <table:table-cell office:value-type="string" table:number-columns-spanned="2" table:number-rows-spanned="1" table:style-name="ce60">
            <text:p>一般行政-行政管理-後勤業務-業務費-設施及機械設備養護費：動一備金20萬元。</text:p>
          </table:table-cell>
          <table:covered-table-cell/>
          <table:table-cell table:style-name="ce54"/>
          <table:table-cell table:number-columns-repeated="16322" table:style-name="ce1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1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1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1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1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1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1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1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1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7"/>
          <table:table-cell table:number-columns-repeated="2" table:style-name="ce8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115年1月16日編製</text:p>
          </table:table-cell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3" table:style-name="ce9"/>
          <table:table-cell table:style-name="ce28"/>
          <table:table-cell table:number-columns-repeated="2" table:style-name="ce9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56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7" table:style-name="ce9"/>
          <table:table-cell table:number-columns-spanned="5" table:number-rows-spanned="1" table:style-name="ce66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6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7" table:style-name="ce9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9"/>
          <table:table-cell table:number-columns-repeated="16318"/>
        </table:table-row>
        <table:table-row table:style-name="ro11">
          <table:table-cell table:number-columns-repeated="37" table:style-name="ce9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9"/>
          <table:table-cell table:number-columns-repeated="16318"/>
        </table:table-row>
        <table:table-row table:style-name="ro12">
          <table:table-cell table:number-columns-repeated="29" table:style-name="ce9"/>
          <table:table-cell table:number-columns-repeated="2"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30"/>
          <table:table-cell table:style-name="ce9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9"/>
          <table:table-cell table:number-columns-repeated="16318"/>
        </table:table-row>
        <table:table-row table:style-name="ro11">
          <table:table-cell table:number-columns-repeated="29" table:style-name="ce9"/>
          <table:table-cell table:number-columns-repeated="6" table:style-name="ce25"/>
          <table:table-cell table:number-columns-repeated="2" table:style-name="ce9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9"/>
          <table:table-cell table:number-columns-repeated="16318"/>
        </table:table-row>
        <table:table-row table:style-name="ro13">
          <table:table-cell table:number-columns-repeated="29" table:style-name="ce9"/>
          <table:table-cell table:number-columns-repeated="6" table:style-name="ce25"/>
          <table:table-cell table:number-columns-repeated="2" table:style-name="ce9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9"/>
          <table:table-cell table:number-columns-repeated="16318"/>
        </table:table-row>
        <table:table-row table:number-rows-repeated="8" table:style-name="ro11">
          <table:table-cell table:number-columns-repeated="29" table:style-name="ce9"/>
          <table:table-cell table:number-columns-repeated="6" table:style-name="ce26"/>
          <table:table-cell table:number-columns-repeated="2" table:style-name="ce9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9"/>
          <table:table-cell table:number-columns-repeated="16318"/>
        </table:table-row>
        <table:table-row table:style-name="ro11">
          <table:table-cell table:number-columns-repeated="28" table:style-name="ce9"/>
          <table:table-cell table:number-columns-repeated="7" table:style-name="ce22"/>
          <table:table-cell table:number-columns-repeated="2" table:style-name="ce9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9"/>
          <table:table-cell table:number-columns-repeated="16318"/>
        </table:table-row>
        <table:table-row table:style-name="ro14">
          <table:table-cell table:number-columns-repeated="28" table:style-name="ce9"/>
          <table:table-cell table:number-columns-repeated="5" table:style-name="ce22"/>
          <table:table-cell table:number-columns-repeated="4" table:style-name="ce9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9"/>
          <table:table-cell table:number-columns-repeated="16318"/>
        </table:table-row>
        <table:table-row table:style-name="ro14">
          <table:table-cell table:number-columns-repeated="28" table:style-name="ce9"/>
          <table:table-cell table:number-columns-repeated="5" table:style-name="ce22"/>
          <table:table-cell table:number-columns-repeated="4" table:style-name="ce9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4">
          <table:table-cell table:number-columns-repeated="28" table:style-name="ce9"/>
          <table:table-cell table:number-columns-repeated="5" table:style-name="ce23"/>
          <table:table-cell table:number-columns-repeated="4" table:style-name="ce9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9"/>
          <table:table-cell table:number-columns-repeated="16318"/>
        </table:table-row>
        <table:table-row table:style-name="ro11">
          <table:table-cell table:number-columns-repeated="28" table:style-name="ce9"/>
          <table:table-cell table:number-columns-repeated="5" table:style-name="ce23"/>
          <table:table-cell table:number-columns-repeated="4" table:style-name="ce9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37" table:style-name="ce9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9"/>
          <table:table-cell table:number-columns-repeated="16318"/>
        </table:table-row>
        <table:table-row table:number-rows-repeated="161" table:style-name="ro11">
          <table:table-cell table:number-columns-repeated="37" table:style-name="ce9"/>
          <table:table-cell table:number-columns-repeated="24" table:style-name="ce16"/>
          <table:table-cell table:number-columns-repeated="5" table:style-name="ce9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1T00:36:00Z</meta:creation-date>
    <dc:date>2026-01-21T00:36:00Z</dc:date>
  </office:meta>
</office:document-meta>
</file>