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6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交通警察大隊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6">
            <text:p>中華民國115年2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5">
            <text:p>中華民國115年3月2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10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2T01:21:37Z</meta:creation-date>
    <dc:date>2026-03-02T01:21:37Z</dc:date>
  </office:meta>
</office:document-meta>
</file>