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36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1"/>
          <table:table-cell table:style-name="ce25"/>
          <table:table-cell table:number-columns-repeated="2" table:style-name="ce9"/>
          <table:table-cell table:style-name="ce30"/>
          <table:table-cell table:style-name="ce3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住宅發展工程處</text:p>
          </table:table-cell>
          <table:covered-table-cell/>
          <table:table-cell table:style-name="ce12"/>
          <table:table-cell table:number-columns-repeated="35" table:style-name="ce11"/>
          <table:table-cell table:style-name="ce3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次年2月底前編送</text:p>
          </table:table-cell>
          <table:table-cell table:number-columns-repeated="2" table:style-name="ce18"/>
          <table:table-cell table:style-name="ce26"/>
          <table:table-cell table:number-columns-repeated="2" table:style-name="ce27"/>
          <table:table-cell table:style-name="ce31"/>
          <table:table-cell table:style-name="ce35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2" table:number-rows-spanned="1" table:style-name="ce44">
            <text:p>10890-02-03-2</text:p>
          </table:table-cell>
          <table:covered-table-cell/>
          <table:table-cell table:style-name="ce12"/>
          <table:table-cell table:number-columns-repeated="35" table:style-name="ce11"/>
          <table:table-cell table:style-name="ce39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6">
            <text:p>臺中市住宅補貼辦理情形-性別、身份類別</text:p>
          </table:table-cell>
          <table:covered-table-cell table:number-columns-repeated="12"/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3">
          <table:table-cell table:number-columns-repeated="4" table:style-name="ce3"/>
          <table:table-cell table:style-name="ce26"/>
          <table:table-cell office:value-type="string" table:style-name="ce28">
            <text:p>中華民國114年</text:p>
          </table:table-cell>
          <table:table-cell table:style-name="ce26"/>
          <table:table-cell table:number-columns-repeated="2" table:style-name="ce28"/>
          <table:table-cell table:number-columns-repeated="2" table:style-name="ce26"/>
          <table:table-cell office:value-type="string" table:number-columns-spanned="2" table:number-rows-spanned="1" table:style-name="ce43">
            <text:p>單位：戶;%</text:p>
          </table:table-cell>
          <table:covered-table-cell/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1">
            <text:p>性別及身份類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自購住宅貸款利息補貼</text:p>
          </table:table-cell>
          <table:covered-table-cell table:number-columns-repeated="2"/>
          <table:table-cell office:value-type="string" table:number-columns-spanned="3" table:number-rows-spanned="1" table:style-name="ce42">
            <text:p>修繕住宅貸款利息補貼</text:p>
          </table:table-cell>
          <table:covered-table-cell table:number-columns-repeated="2"/>
          <table:table-cell office:value-type="string" table:number-columns-spanned="3" table:number-rows-spanned="1" table:style-name="ce42">
            <text:p>租金補貼</text:p>
          </table:table-cell>
          <table:covered-table-cell table:number-columns-repeated="2"/>
          <table:table-cell table:style-name="ce12"/>
          <table:table-cell table:number-columns-repeated="35" table:style-name="ce11"/>
          <table:table-cell table:style-name="ce3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申請戶數</text:p>
          </table:table-cell>
          <table:table-cell office:value-type="string" table:style-name="ce14">
            <text:p>核准戶數</text:p>
          </table:table-cell>
          <table:table-cell office:value-type="string" table:style-name="ce14">
            <text:p>核准率</text:p>
          </table:table-cell>
          <table:table-cell office:value-type="string" table:style-name="ce14">
            <text:p>申請戶數</text:p>
          </table:table-cell>
          <table:table-cell office:value-type="string" table:style-name="ce14">
            <text:p>核准戶數</text:p>
          </table:table-cell>
          <table:table-cell office:value-type="string" table:style-name="ce14">
            <text:p>核准率</text:p>
          </table:table-cell>
          <table:table-cell office:value-type="string" table:style-name="ce14">
            <text:p>申請戶數</text:p>
          </table:table-cell>
          <table:table-cell office:value-type="string" table:style-name="ce14">
            <text:p>核准戶數</text:p>
          </table:table-cell>
          <table:table-cell office:value-type="string" table:style-name="ce14">
            <text:p>核准率</text:p>
          </table:table-cell>
          <table:table-cell office:value-type="string" table:style-name="ce14">
            <text:p>申請戶數</text:p>
          </table:table-cell>
          <table:table-cell office:value-type="string" table:style-name="ce14">
            <text:p>核准戶數</text:p>
          </table:table-cell>
          <table:table-cell office:value-type="string" table:style-name="ce37">
            <text:p>核准率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52653" table:formula="of:=[.B8]+[.B9]" table:style-name="ce15">
            <text:p><text:s/>252,653<text:s/></text:p>
          </table:table-cell>
          <table:table-cell office:value-type="float" office:value="210997" table:formula="of:=[.C8]+[.C9]" table:style-name="ce19">
            <text:p><text:s/>210,997<text:s/></text:p>
          </table:table-cell>
          <table:table-cell office:value-type="float" office:value="83.512564663787884" table:formula="of:=IF([.B7]=0; &quot;--&quot;; [.C7]/[.B7]*100)" table:style-name="ce22">
            <text:p><text:s/>83.51<text:s/></text:p>
          </table:table-cell>
          <table:table-cell office:value-type="float" office:value="10226" table:formula="of:=[.E8]+[.E9]" table:style-name="ce19">
            <text:p><text:s/>10,226<text:s/></text:p>
          </table:table-cell>
          <table:table-cell office:value-type="float" office:value="3704" table:formula="of:=[.F8]+[.F9]" table:style-name="ce19">
            <text:p><text:s/>3,704<text:s/></text:p>
          </table:table-cell>
          <table:table-cell office:value-type="float" office:value="36.221396440445922" table:formula="of:=IF([.E7]=0; &quot;--&quot;; [.F7]/[.E7]*100)" table:style-name="ce22">
            <text:p><text:s/>36.22<text:s/></text:p>
          </table:table-cell>
          <table:table-cell office:value-type="float" office:value="233" table:formula="of:=[.H8]+[.H9]" table:style-name="ce19">
            <text:p><text:s/>233<text:s/></text:p>
          </table:table-cell>
          <table:table-cell office:value-type="float" office:value="68" table:formula="of:=[.I8]+[.I9]" table:style-name="ce19">
            <text:p><text:s/>68<text:s/></text:p>
          </table:table-cell>
          <table:table-cell office:value-type="float" office:value="29.184549356223176" table:formula="of:=IF([.H7]=0; &quot;--&quot;; [.I7]/[.H7]*100)" table:style-name="ce22">
            <text:p><text:s/>29.18<text:s/></text:p>
          </table:table-cell>
          <table:table-cell office:value-type="float" office:value="242194" table:formula="of:=[.K8]+[.K9]" table:style-name="ce19">
            <text:p><text:s/>242,194<text:s/></text:p>
          </table:table-cell>
          <table:table-cell office:value-type="float" office:value="207225" table:formula="of:=[.L8]+[.L9]" table:style-name="ce19">
            <text:p><text:s/>207,225<text:s/></text:p>
          </table:table-cell>
          <table:table-cell office:value-type="float" office:value="85.561574605481567" table:formula="of:=IF([.K7]=0; &quot;--&quot;; [.L7]/[.K7]*100)" table:style-name="ce22">
            <text:p><text:s/>85.56<text:s/>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5">
          <table:table-cell office:value-type="string" table:style-name="ce5">
            <text:p><text:s text:c="2"/>按性別分</text:p>
            <text:p><text:s text:c="4"/>男性</text:p>
          </table:table-cell>
          <table:table-cell office:value-type="float" office:value="111848" table:formula="of:=[.E8]+[.H8]+[.K8]" table:style-name="ce16">
            <text:p><text:s/>111,848<text:s/></text:p>
          </table:table-cell>
          <table:table-cell office:value-type="float" office:value="92326" table:formula="of:=[.F8]+[.I8]+[.L8]" table:style-name="ce20">
            <text:p><text:s/>92,326<text:s/></text:p>
          </table:table-cell>
          <table:table-cell office:value-type="float" office:value="82.545955224948145" table:formula="of:=IF([.B8]=0; &quot;--&quot;; [.C8]/[.B8]*100)" table:style-name="ce23">
            <text:p><text:s/>82.55<text:s/></text:p>
          </table:table-cell>
          <table:table-cell office:value-type="float" office:value="4997" table:style-name="ce20">
            <text:p><text:s/>4,997<text:s/></text:p>
          </table:table-cell>
          <table:table-cell office:value-type="float" office:value="1789" table:style-name="ce20">
            <text:p><text:s/>1,789<text:s/></text:p>
          </table:table-cell>
          <table:table-cell office:value-type="float" office:value="35.801480888533121" table:formula="of:=IF([.E8]=0; &quot;--&quot;; [.F8]/[.E8]*100)" table:style-name="ce23">
            <text:p><text:s/>35.80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2.432432432432435" table:formula="of:=IF([.H8]=0; &quot;--&quot;; [.I8]/[.H8]*100)" table:style-name="ce23">
            <text:p><text:s/>32.43<text:s/></text:p>
          </table:table-cell>
          <table:table-cell office:value-type="float" office:value="106740" table:style-name="ce20">
            <text:p><text:s/>106,740<text:s/></text:p>
          </table:table-cell>
          <table:table-cell office:value-type="float" office:value="90501" table:style-name="ce20">
            <text:p><text:s/>90,501<text:s/></text:p>
          </table:table-cell>
          <table:table-cell office:value-type="float" office:value="84.786396852164131" table:formula="of:=IF([.K8]=0; &quot;--&quot;; [.L8]/[.K8]*100)" table:style-name="ce23">
            <text:p><text:s/>84.79<text:s/>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5">
          <table:table-cell office:value-type="string" table:style-name="ce6">
            <text:p><text:s text:c="4"/>女性</text:p>
          </table:table-cell>
          <table:table-cell office:value-type="float" office:value="140805" table:formula="of:=[.E9]+[.H9]+[.K9]" table:style-name="ce16">
            <text:p><text:s/>140,805<text:s/></text:p>
          </table:table-cell>
          <table:table-cell office:value-type="float" office:value="118671" table:formula="of:=[.F9]+[.I9]+[.L9]" table:style-name="ce20">
            <text:p><text:s/>118,671<text:s/></text:p>
          </table:table-cell>
          <table:table-cell office:value-type="float" office:value="84.280387770320658" table:formula="of:=IF([.B9]=0; &quot;--&quot;; [.C9]/[.B9]*100)" table:style-name="ce23">
            <text:p><text:s/>84.28<text:s/></text:p>
          </table:table-cell>
          <table:table-cell office:value-type="float" office:value="5229" table:style-name="ce20">
            <text:p><text:s/>5,229<text:s/></text:p>
          </table:table-cell>
          <table:table-cell office:value-type="float" office:value="1915" table:style-name="ce20">
            <text:p><text:s/>1,915<text:s/></text:p>
          </table:table-cell>
          <table:table-cell office:value-type="float" office:value="36.622681200994457" table:formula="of:=IF([.E9]=0; &quot;--&quot;; [.F9]/[.E9]*100)" table:style-name="ce23">
            <text:p><text:s/>36.62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6.229508196721312" table:formula="of:=IF([.H9]=0; &quot;--&quot;; [.I9]/[.H9]*100)" table:style-name="ce23">
            <text:p><text:s/>26.23<text:s/></text:p>
          </table:table-cell>
          <table:table-cell office:value-type="float" office:value="135454" table:style-name="ce20">
            <text:p><text:s/>135,454<text:s/></text:p>
          </table:table-cell>
          <table:table-cell office:value-type="float" office:value="116724" table:style-name="ce20">
            <text:p><text:s/>116,724<text:s/></text:p>
          </table:table-cell>
          <table:table-cell office:value-type="float" office:value="86.172427539976667" table:formula="of:=IF([.K9]=0; &quot;--&quot;; [.L9]/[.K9]*100)" table:style-name="ce23">
            <text:p><text:s/>86.17<text:s/>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6">
          <table:table-cell office:value-type="string" table:style-name="ce6">
            <text:p><text:s text:c="2"/>按身份類別分</text:p>
            <text:p><text:s text:c="4"/>第一類</text:p>
            <text:p><text:s text:c="4"/>(弱勢條件)</text:p>
          </table:table-cell>
          <table:table-cell office:value-type="float" office:value="50557" table:formula="of:=[.E10]+[.H10]+[.K10]" table:style-name="ce16">
            <text:p><text:s/>50,557<text:s/></text:p>
          </table:table-cell>
          <table:table-cell office:value-type="float" office:value="43411" table:formula="of:=[.F10]+[.I10]+[.L10]" table:style-name="ce20">
            <text:p><text:s/>43,411<text:s/></text:p>
          </table:table-cell>
          <table:table-cell office:value-type="float" office:value="85.865458789089544" table:formula="of:=IF([.B10]=0; &quot;--&quot;; [.C10]/[.B10]*100)" table:style-name="ce23">
            <text:p><text:s/>85.87<text:s/></text:p>
          </table:table-cell>
          <table:table-cell office:value-type="float" office:value="2380" table:style-name="ce20">
            <text:p><text:s/>2,380<text:s/></text:p>
          </table:table-cell>
          <table:table-cell office:value-type="float" office:value="822" table:style-name="ce20">
            <text:p><text:s/>822<text:s/></text:p>
          </table:table-cell>
          <table:table-cell office:value-type="float" office:value="34.537815126050418" table:formula="of:=IF([.E10]=0; &quot;--&quot;; [.F10]/[.E10]*100)" table:style-name="ce23">
            <text:p><text:s/>34.5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5.789473684210527" table:formula="of:=IF([.H10]=0; &quot;--&quot;; [.I10]/[.H10]*100)" table:style-name="ce23">
            <text:p><text:s/>35.79<text:s/></text:p>
          </table:table-cell>
          <table:table-cell office:value-type="float" office:value="48082" table:style-name="ce20">
            <text:p><text:s/>48,082<text:s/></text:p>
          </table:table-cell>
          <table:table-cell office:value-type="float" office:value="42555" table:style-name="ce20">
            <text:p><text:s/>42,555<text:s/></text:p>
          </table:table-cell>
          <table:table-cell office:value-type="float" office:value="88.505053866311727" table:formula="of:=IF([.K10]=0; &quot;--&quot;; [.L10]/[.K10]*100)" table:style-name="ce23">
            <text:p><text:s/>88.51<text:s/>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7">
          <table:table-cell office:value-type="string" table:style-name="ce7">
            <text:p><text:s text:c="4"/>第二類</text:p>
            <text:p><text:s text:c="4"/>(一般案件)</text:p>
          </table:table-cell>
          <table:table-cell office:value-type="float" office:value="202096" table:formula="of:=[.E11]+[.H11]+[.K11]" table:style-name="ce17">
            <text:p><text:s/>202,096<text:s/></text:p>
          </table:table-cell>
          <table:table-cell office:value-type="float" office:value="167586" table:formula="of:=[.F11]+[.I11]+[.L11]" table:style-name="ce21">
            <text:p><text:s/>167,586<text:s/></text:p>
          </table:table-cell>
          <table:table-cell office:value-type="float" office:value="82.923956931359356" table:formula="of:=IF([.B11]=0; &quot;--&quot;; [.C11]/[.B11]*100)" table:style-name="ce24">
            <text:p><text:s/>82.92<text:s/></text:p>
          </table:table-cell>
          <table:table-cell office:value-type="float" office:value="7846" table:style-name="ce21">
            <text:p><text:s/>7,846<text:s/></text:p>
          </table:table-cell>
          <table:table-cell office:value-type="float" office:value="2882" table:style-name="ce21">
            <text:p><text:s/>2,882<text:s/></text:p>
          </table:table-cell>
          <table:table-cell office:value-type="float" office:value="36.732092786133066" table:formula="of:=IF([.E11]=0; &quot;--&quot;; [.F11]/[.E11]*100)" table:style-name="ce24">
            <text:p><text:s/>36.73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4.637681159420293" table:formula="of:=IF([.H11]=0; &quot;--&quot;; [.I11]/[.H11]*100)" table:style-name="ce24">
            <text:p><text:s/>24.64<text:s/></text:p>
          </table:table-cell>
          <table:table-cell office:value-type="float" office:value="194112" table:style-name="ce21">
            <text:p><text:s/>194,112<text:s/></text:p>
          </table:table-cell>
          <table:table-cell office:value-type="float" office:value="164670" table:style-name="ce21">
            <text:p><text:s/>164,670<text:s/></text:p>
          </table:table-cell>
          <table:table-cell office:value-type="float" office:value="84.832467853610282" table:formula="of:=IF([.K11]=0; &quot;--&quot;; [.L11]/[.K11]*100)" table:style-name="ce24">
            <text:p><text:s/>84.83<text:s/>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8">
          <table:table-cell office:value-type="string" table:style-name="ce8">
            <text:p>填表 <text:s text:c="30"/>審核 <text:s text:c="31"/>主辦業務人員 <text:s text:c="29"/>機關首長　　　　　　 <text:s/>　　　　　　　　　　</text:p>
          </table:table-cell>
          <table:table-cell table:number-columns-repeated="4" table:style-name="ce8"/>
          <table:table-cell table:number-columns-repeated="2" table:style-name="ce29"/>
          <table:table-cell table:number-columns-repeated="3" table:style-name="ce32"/>
          <table:table-cell table:number-columns-repeated="2" table:style-name="ce36"/>
          <table:table-cell office:value-type="string" table:style-name="ce38">
            <text:p><text:s/>中華民國 115年1月28日編製</text:p>
          </table:table-cell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1">
          <table:table-cell office:value-type="string" table:style-name="ce9">
            <text:p>　　　　　　　　 主辦統計人員</text:p>
          </table:table-cell>
          <table:table-cell table:number-columns-repeated="4" table:style-name="ce9"/>
          <table:table-cell table:number-columns-repeated="2" table:style-name="ce25"/>
          <table:table-cell table:number-columns-repeated="3" table:style-name="ce33"/>
          <table:table-cell table:number-columns-repeated="2" table:style-name="ce11"/>
          <table:table-cell table:style-name="ce1"/>
          <table:table-cell table:number-columns-repeated="36" table:style-name="ce11"/>
          <table:table-cell table:style-name="ce39"/>
          <table:table-cell table:number-columns-repeated="16334"/>
        </table:table-row>
        <table:table-row table:style-name="ro1">
          <table:table-cell office:value-type="string" table:style-name="ce10">
            <text:p>資料來源：由本處住宅服務科依據內政部國土管理署「住宅補貼評點及查核系統」資料編製。</text:p>
          </table:table-cell>
          <table:table-cell table:number-columns-repeated="6" table:style-name="ce10"/>
          <table:table-cell table:number-columns-repeated="3" table:style-name="ce33"/>
          <table:table-cell table:number-columns-repeated="39" table:style-name="ce11"/>
          <table:table-cell table:style-name="ce39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40">
            <text:p>填表說明：1.本表編製1份，並依統計法規定永久保存，資料透過網際網路上傳至「臺中市公務統計行政管理系統」。</text:p>
            <text:p><text:s text:c="20"/>2.本表係統計住宅補貼辦理案件數，性別係依申請人性別分，而身份類別則為案件申請戶之家庭成員之身份。</text:p>
            <text:p/>
          </table:table-cell>
          <table:covered-table-cell table:number-columns-repeated="12"/>
          <table:table-cell table:number-columns-repeated="36" table:style-name="ce11"/>
          <table:table-cell table:style-name="ce39"/>
          <table:table-cell table:number-columns-repeated="16334"/>
        </table:table-row>
        <table:table-row table:number-rows-repeated="185" table:style-name="ro10">
          <table:table-cell table:number-columns-repeated="49" table:style-name="ce11"/>
          <table:table-cell table:style-name="ce3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0:35:02Z</meta:creation-date>
    <dc:date>2026-02-24T00:35:02Z</dc:date>
  </office:meta>
</office:document-meta>
</file>