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1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16715" table:formula="of:=[.B9]+[.B10]" table:style-name="ce43">
            <text:p><text:s/>116,715<text:s/></text:p>
          </table:table-cell>
          <table:table-cell office:value-type="float" office:value="459606.30000000005" table:formula="of:=[.C9]+[.C10]" table:style-name="ce40">
            <text:p><text:s/>459,606.3<text:s/></text:p>
          </table:table-cell>
          <table:table-cell office:value-type="float" office:value="5536" table:formula="of:=[.D9]+[.D10]" table:style-name="ce45">
            <text:p><text:s/>5,536<text:s/></text:p>
          </table:table-cell>
          <table:table-cell office:value-type="float" office:value="6713.2" table:formula="of:=[.E9]+[.E10]" table:style-name="ce40">
            <text:p><text:s/>6,713.2<text:s/></text:p>
          </table:table-cell>
          <table:table-cell office:value-type="float" office:value="114" table:formula="of:=[.F9]+[.F10]" table:style-name="ce45">
            <text:p><text:s/>114<text:s/></text:p>
          </table:table-cell>
          <table:table-cell office:value-type="float" office:value="39.5" table:formula="of:=[.G9]+[.G10]" table:style-name="ce40">
            <text:p><text:s/>39.5<text:s/></text:p>
          </table:table-cell>
          <table:table-cell office:value-type="float" office:value="111065" table:formula="of:=[.H9]+[.H10]" table:style-name="ce45">
            <text:p><text:s/>111,065<text:s/></text:p>
          </table:table-cell>
          <table:table-cell office:value-type="float" office:value="452853.6" table:formula="of:=[.I9]+[.I10]" table:style-name="ce40">
            <text:p><text:s/>452,853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男性</text:p>
          </table:table-cell>
          <table:table-cell office:value-type="float" office:value="50534" table:formula="of:=[.D9]+[.F9]+[.H9]" table:style-name="ce44">
            <text:p><text:s/>50,534<text:s/></text:p>
          </table:table-cell>
          <table:table-cell office:value-type="float" office:value="197921.7" table:formula="of:=[.E9]+[.G9]+[.I9]" table:style-name="ce41">
            <text:p><text:s/>197,921.7<text:s/></text:p>
          </table:table-cell>
          <table:table-cell office:value-type="float" office:value="2655" table:style-name="ce47">
            <text:p><text:s/>2,655<text:s/></text:p>
          </table:table-cell>
          <table:table-cell office:value-type="float" office:value="3234.5" table:style-name="ce42">
            <text:p><text:s/>3,234.5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18.2" table:style-name="ce42">
            <text:p><text:s/>18.2<text:s/></text:p>
          </table:table-cell>
          <table:table-cell office:value-type="float" office:value="47829" table:style-name="ce47">
            <text:p><text:s/>47,829<text:s/></text:p>
          </table:table-cell>
          <table:table-cell office:value-type="float" office:value="194669" table:style-name="ce42">
            <text:p><text:s/>194,669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女性</text:p>
          </table:table-cell>
          <table:table-cell office:value-type="float" office:value="66181" table:formula="of:=[.D10]+[.F10]+[.H10]" table:style-name="ce44">
            <text:p><text:s/>66,181<text:s/></text:p>
          </table:table-cell>
          <table:table-cell office:value-type="float" office:value="261684.6" table:formula="of:=[.E10]+[.G10]+[.I10]" table:style-name="ce41">
            <text:p><text:s/>261,684.6<text:s/></text:p>
          </table:table-cell>
          <table:table-cell office:value-type="float" office:value="2881" table:style-name="ce47">
            <text:p><text:s/>2,881<text:s/></text:p>
          </table:table-cell>
          <table:table-cell office:value-type="float" office:value="3478.7" table:style-name="ce42">
            <text:p><text:s/>3,478.7<text:s/></text:p>
          </table:table-cell>
          <table:table-cell office:value-type="float" office:value="64" table:style-name="ce47">
            <text:p><text:s/>64<text:s/></text:p>
          </table:table-cell>
          <table:table-cell office:value-type="float" office:value="21.3" table:style-name="ce42">
            <text:p><text:s/>21.3<text:s/></text:p>
          </table:table-cell>
          <table:table-cell office:value-type="float" office:value="63236" table:style-name="ce47">
            <text:p><text:s/>63,236<text:s/></text:p>
          </table:table-cell>
          <table:table-cell office:value-type="float" office:value="258184.6" table:style-name="ce42">
            <text:p><text:s/>258,184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6" table:style-name="ro5">
          <table:table-cell table:number-columns-repeated="50" table:style-name="ce11"/>
          <table:table-cell table:number-columns-repeated="16334"/>
        </table:table-row>
        <table:table-row table:number-rows-repeated="3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2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4">
            <text:p>總 計</text:p>
          </table:table-cell>
          <table:table-cell office:value-type="float" office:value="119182" table:formula="of:=[.B9]+[.B10]" table:style-name="ce43">
            <text:p><text:s/>119,182<text:s/></text:p>
          </table:table-cell>
          <table:table-cell office:value-type="float" office:value="492838.9" table:formula="of:=[.C9]+[.C10]" table:style-name="ce40">
            <text:p><text:s/>492,838.9<text:s/></text:p>
          </table:table-cell>
          <table:table-cell office:value-type="float" office:value="5659" table:formula="of:=[.D9]+[.D10]" table:style-name="ce45">
            <text:p><text:s/>5,659<text:s/></text:p>
          </table:table-cell>
          <table:table-cell office:value-type="float" office:value="6105.7000000000007" table:formula="of:=[.E9]+[.E10]" table:style-name="ce40">
            <text:p><text:s/>6,105.7<text:s/></text:p>
          </table:table-cell>
          <table:table-cell office:value-type="float" office:value="114" table:formula="of:=[.F9]+[.F10]" table:style-name="ce45">
            <text:p><text:s/>114<text:s/></text:p>
          </table:table-cell>
          <table:table-cell office:value-type="float" office:value="35.400000000000006" table:formula="of:=[.G9]+[.G10]" table:style-name="ce40">
            <text:p><text:s/>35.4<text:s/></text:p>
          </table:table-cell>
          <table:table-cell office:value-type="float" office:value="113409" table:formula="of:=[.H9]+[.H10]" table:style-name="ce45">
            <text:p><text:s/>113,409<text:s/></text:p>
          </table:table-cell>
          <table:table-cell office:value-type="float" office:value="486697.8" table:formula="of:=[.I9]+[.I10]" table:style-name="ce40">
            <text:p><text:s/>486,697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男性</text:p>
          </table:table-cell>
          <table:table-cell office:value-type="float" office:value="51857" table:formula="of:=[.D9]+[.F9]+[.H9]" table:style-name="ce44">
            <text:p><text:s/>51,857<text:s/></text:p>
          </table:table-cell>
          <table:table-cell office:value-type="float" office:value="213570.40000000002" table:formula="of:=[.E9]+[.G9]+[.I9]" table:style-name="ce41">
            <text:p><text:s/>213,570.4<text:s/></text:p>
          </table:table-cell>
          <table:table-cell office:value-type="float" office:value="2711" table:style-name="ce46">
            <text:p><text:s/>2,711<text:s/></text:p>
          </table:table-cell>
          <table:table-cell office:value-type="float" office:value="2938.9" table:style-name="ce41">
            <text:p><text:s/>2,938.9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16.3" table:style-name="ce41">
            <text:p><text:s/>16.3<text:s/></text:p>
          </table:table-cell>
          <table:table-cell office:value-type="float" office:value="49096" table:style-name="ce46">
            <text:p><text:s/>49,096<text:s/></text:p>
          </table:table-cell>
          <table:table-cell office:value-type="float" office:value="210615.2" table:style-name="ce41">
            <text:p><text:s/>210,615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女性</text:p>
          </table:table-cell>
          <table:table-cell office:value-type="float" office:value="67325" table:formula="of:=[.D10]+[.F10]+[.H10]" table:style-name="ce44">
            <text:p><text:s/>67,325<text:s/></text:p>
          </table:table-cell>
          <table:table-cell office:value-type="float" office:value="279268.5" table:formula="of:=[.E10]+[.G10]+[.I10]" table:style-name="ce41">
            <text:p><text:s/>279,268.5<text:s/></text:p>
          </table:table-cell>
          <table:table-cell office:value-type="float" office:value="2948" table:style-name="ce46">
            <text:p><text:s/>2,948<text:s/></text:p>
          </table:table-cell>
          <table:table-cell office:value-type="float" office:value="3166.8" table:style-name="ce41">
            <text:p><text:s/>3,166.8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19.100000000000001" table:style-name="ce41">
            <text:p><text:s/>19.1<text:s/></text:p>
          </table:table-cell>
          <table:table-cell office:value-type="float" office:value="64313" table:style-name="ce46">
            <text:p><text:s/>64,313<text:s/></text:p>
          </table:table-cell>
          <table:table-cell office:value-type="float" office:value="276082.59999999998" table:style-name="ce41">
            <text:p><text:s/>276,082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3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35208" table:formula="of:=[.B9]+[.B10]" table:style-name="ce43">
            <text:p><text:s/>135,208<text:s/></text:p>
          </table:table-cell>
          <table:table-cell office:value-type="float" office:value="638120" table:formula="of:=[.C9]+[.C10]" table:style-name="ce40">
            <text:p><text:s/>638,120.0<text:s/></text:p>
          </table:table-cell>
          <table:table-cell office:value-type="float" office:value="5800" table:formula="of:=[.D9]+[.D10]" table:style-name="ce45">
            <text:p><text:s/>5,800<text:s/></text:p>
          </table:table-cell>
          <table:table-cell office:value-type="float" office:value="7055.2000000000007" table:formula="of:=[.E9]+[.E10]" table:style-name="ce40">
            <text:p><text:s/>7,055.2<text:s/></text:p>
          </table:table-cell>
          <table:table-cell office:value-type="float" office:value="113" table:formula="of:=[.F9]+[.F10]" table:style-name="ce45">
            <text:p><text:s/>113<text:s/></text:p>
          </table:table-cell>
          <table:table-cell office:value-type="float" office:value="39.1" table:formula="of:=[.G9]+[.G10]" table:style-name="ce40">
            <text:p><text:s/>39.1<text:s/></text:p>
          </table:table-cell>
          <table:table-cell office:value-type="float" office:value="129295" table:formula="of:=[.H9]+[.H10]" table:style-name="ce45">
            <text:p><text:s/>129,295<text:s/></text:p>
          </table:table-cell>
          <table:table-cell office:value-type="float" office:value="631025.69999999995" table:formula="of:=[.I9]+[.I10]" table:style-name="ce40">
            <text:p><text:s/>631,025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58921" table:formula="of:=[.D9]+[.F9]+[.H9]" table:style-name="ce44">
            <text:p><text:s/>58,921<text:s/></text:p>
          </table:table-cell>
          <table:table-cell office:value-type="float" office:value="275857.80000000005" table:formula="of:=[.E9]+[.G9]+[.I9]" table:style-name="ce41">
            <text:p><text:s/>275,857.8<text:s/></text:p>
          </table:table-cell>
          <table:table-cell office:value-type="float" office:value="2781" table:style-name="ce46">
            <text:p><text:s/>2,781<text:s/></text:p>
          </table:table-cell>
          <table:table-cell office:value-type="float" office:value="3401.3" table:style-name="ce41">
            <text:p><text:s/>3,401.3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17.600000000000001" table:style-name="ce41">
            <text:p><text:s/>17.6<text:s/></text:p>
          </table:table-cell>
          <table:table-cell office:value-type="float" office:value="56091" table:style-name="ce46">
            <text:p><text:s/>56,091<text:s/></text:p>
          </table:table-cell>
          <table:table-cell office:value-type="float" office:value="272438.90000000002" table:style-name="ce41">
            <text:p><text:s/>272,438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76287" table:formula="of:=[.D10]+[.F10]+[.H10]" table:style-name="ce44">
            <text:p><text:s/>76,287<text:s/></text:p>
          </table:table-cell>
          <table:table-cell office:value-type="float" office:value="362262.2" table:formula="of:=[.E10]+[.G10]+[.I10]" table:style-name="ce41">
            <text:p><text:s/>362,262.2<text:s/></text:p>
          </table:table-cell>
          <table:table-cell office:value-type="float" office:value="3019" table:style-name="ce46">
            <text:p><text:s/>3,019<text:s/></text:p>
          </table:table-cell>
          <table:table-cell office:value-type="float" office:value="3653.9" table:style-name="ce41">
            <text:p><text:s/>3,653.9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1.5" table:style-name="ce41">
            <text:p><text:s/>21.5<text:s/></text:p>
          </table:table-cell>
          <table:table-cell office:value-type="float" office:value="73204" table:style-name="ce46">
            <text:p><text:s/>73,204<text:s/></text:p>
          </table:table-cell>
          <table:table-cell office:value-type="float" office:value="358586.8" table:style-name="ce41">
            <text:p><text:s/>358,586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4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41634" table:formula="of:=[.B9]+[.B10]" table:style-name="ce43">
            <text:p><text:s/>141,634<text:s/></text:p>
          </table:table-cell>
          <table:table-cell office:value-type="float" office:value="601418.80000000005" table:formula="of:=[.C9]+[.C10]" table:style-name="ce40">
            <text:p><text:s/>601,418.8<text:s/></text:p>
          </table:table-cell>
          <table:table-cell office:value-type="float" office:value="5816" table:formula="of:=[.D9]+[.D10]" table:style-name="ce45">
            <text:p><text:s/>5,816<text:s/></text:p>
          </table:table-cell>
          <table:table-cell office:value-type="float" office:value="6866.4" table:formula="of:=[.E9]+[.E10]" table:style-name="ce40">
            <text:p><text:s/>6,866.4<text:s/></text:p>
          </table:table-cell>
          <table:table-cell office:value-type="float" office:value="114" table:formula="of:=[.F9]+[.F10]" table:style-name="ce45">
            <text:p><text:s/>114<text:s/></text:p>
          </table:table-cell>
          <table:table-cell office:value-type="float" office:value="38.299999999999997" table:formula="of:=[.G9]+[.G10]" table:style-name="ce40">
            <text:p><text:s/>38.3<text:s/></text:p>
          </table:table-cell>
          <table:table-cell office:value-type="float" office:value="135704" table:formula="of:=[.H9]+[.H10]" table:style-name="ce45">
            <text:p><text:s/>135,704<text:s/></text:p>
          </table:table-cell>
          <table:table-cell office:value-type="float" office:value="594514.10000000009" table:formula="of:=[.I9]+[.I10]" table:style-name="ce40">
            <text:p><text:s/>594,514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61879" table:formula="of:=[.D9]+[.F9]+[.H9]" table:style-name="ce44">
            <text:p><text:s/>61,879<text:s/></text:p>
          </table:table-cell>
          <table:table-cell office:value-type="float" office:value="261701.1" table:formula="of:=[.E9]+[.G9]+[.I9]" table:style-name="ce41">
            <text:p><text:s/>261,701.1<text:s/></text:p>
          </table:table-cell>
          <table:table-cell office:value-type="float" office:value="2789" table:style-name="ce46">
            <text:p><text:s/>2,789<text:s/></text:p>
          </table:table-cell>
          <table:table-cell office:value-type="float" office:value="3333" table:style-name="ce41">
            <text:p><text:s/>3,333.0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17.399999999999999" table:style-name="ce41">
            <text:p><text:s/>17.4<text:s/></text:p>
          </table:table-cell>
          <table:table-cell office:value-type="float" office:value="59040" table:style-name="ce46">
            <text:p><text:s/>59,040<text:s/></text:p>
          </table:table-cell>
          <table:table-cell office:value-type="float" office:value="258350.7" table:style-name="ce41">
            <text:p><text:s/>258,350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79755" table:formula="of:=[.D10]+[.F10]+[.H10]" table:style-name="ce44">
            <text:p><text:s/>79,755<text:s/></text:p>
          </table:table-cell>
          <table:table-cell office:value-type="float" office:value="339717.7" table:formula="of:=[.E10]+[.G10]+[.I10]" table:style-name="ce41">
            <text:p><text:s/>339,717.7<text:s/></text:p>
          </table:table-cell>
          <table:table-cell office:value-type="float" office:value="3027" table:style-name="ce46">
            <text:p><text:s/>3,027<text:s/></text:p>
          </table:table-cell>
          <table:table-cell office:value-type="float" office:value="3533.4" table:style-name="ce41">
            <text:p><text:s/>3,533.4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0.9" table:style-name="ce41">
            <text:p><text:s/>20.9<text:s/></text:p>
          </table:table-cell>
          <table:table-cell office:value-type="float" office:value="76664" table:style-name="ce46">
            <text:p><text:s/>76,664<text:s/></text:p>
          </table:table-cell>
          <table:table-cell office:value-type="float" office:value="336163.4" table:style-name="ce41">
            <text:p><text:s/>336,163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5" table:style-name="ro5">
          <table:table-cell table:number-columns-repeated="50" table:style-name="ce11"/>
          <table:table-cell table:number-columns-repeated="16334"/>
        </table:table-row>
        <table:table-row table:number-rows-repeated="4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5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39345" table:formula="of:=[.B9]+[.B10]" table:style-name="ce43">
            <text:p><text:s/>139,345<text:s/></text:p>
          </table:table-cell>
          <table:table-cell office:value-type="float" office:value="547762.5" table:formula="of:=[.C9]+[.C10]" table:style-name="ce40">
            <text:p><text:s/>547,762.5<text:s/></text:p>
          </table:table-cell>
          <table:table-cell office:value-type="float" office:value="5813" table:formula="of:=[.D9]+[.D10]" table:style-name="ce45">
            <text:p><text:s/>5,813<text:s/></text:p>
          </table:table-cell>
          <table:table-cell office:value-type="float" office:value="7163.4" table:formula="of:=[.E9]+[.E10]" table:style-name="ce40">
            <text:p><text:s/>7,163.4<text:s/></text:p>
          </table:table-cell>
          <table:table-cell office:value-type="float" office:value="111" table:formula="of:=[.F9]+[.F10]" table:style-name="ce45">
            <text:p><text:s/>111<text:s/></text:p>
          </table:table-cell>
          <table:table-cell office:value-type="float" office:value="39.200000000000003" table:formula="of:=[.G9]+[.G10]" table:style-name="ce40">
            <text:p><text:s/>39.2<text:s/></text:p>
          </table:table-cell>
          <table:table-cell office:value-type="float" office:value="133421" table:formula="of:=[.H9]+[.H10]" table:style-name="ce45">
            <text:p><text:s/>133,421<text:s/></text:p>
          </table:table-cell>
          <table:table-cell office:value-type="float" office:value="540559.9" table:formula="of:=[.I9]+[.I10]" table:style-name="ce40">
            <text:p><text:s/>540,559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60967" table:formula="of:=[.D9]+[.F9]+[.H9]" table:style-name="ce44">
            <text:p><text:s/>60,967<text:s/></text:p>
          </table:table-cell>
          <table:table-cell office:value-type="float" office:value="237775.80000000002" table:formula="of:=[.E9]+[.G9]+[.I9]" table:style-name="ce41">
            <text:p><text:s/>237,775.8<text:s/></text:p>
          </table:table-cell>
          <table:table-cell office:value-type="float" office:value="2784" table:style-name="ce46">
            <text:p><text:s/>2,784<text:s/></text:p>
          </table:table-cell>
          <table:table-cell office:value-type="float" office:value="3455" table:style-name="ce41">
            <text:p><text:s/>3,455.0<text:s/></text:p>
          </table:table-cell>
          <table:table-cell office:value-type="float" office:value="47" table:style-name="ce46">
            <text:p><text:s/>47<text:s/></text:p>
          </table:table-cell>
          <table:table-cell office:value-type="float" office:value="17.600000000000001" table:style-name="ce41">
            <text:p><text:s/>17.6<text:s/></text:p>
          </table:table-cell>
          <table:table-cell office:value-type="float" office:value="58136" table:style-name="ce46">
            <text:p><text:s/>58,136<text:s/></text:p>
          </table:table-cell>
          <table:table-cell office:value-type="float" office:value="234303.2" table:style-name="ce41">
            <text:p><text:s/>234,303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78378" table:formula="of:=[.D10]+[.F10]+[.H10]" table:style-name="ce44">
            <text:p><text:s/>78,378<text:s/></text:p>
          </table:table-cell>
          <table:table-cell office:value-type="float" office:value="309986.7" table:formula="of:=[.E10]+[.G10]+[.I10]" table:style-name="ce41">
            <text:p><text:s/>309,986.7<text:s/></text:p>
          </table:table-cell>
          <table:table-cell office:value-type="float" office:value="3029" table:style-name="ce46">
            <text:p><text:s/>3,029<text:s/></text:p>
          </table:table-cell>
          <table:table-cell office:value-type="float" office:value="3708.4" table:style-name="ce41">
            <text:p><text:s/>3,708.4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1.6" table:style-name="ce41">
            <text:p><text:s/>21.6<text:s/></text:p>
          </table:table-cell>
          <table:table-cell office:value-type="float" office:value="75285" table:style-name="ce46">
            <text:p><text:s/>75,285<text:s/></text:p>
          </table:table-cell>
          <table:table-cell office:value-type="float" office:value="306256.7" table:style-name="ce41">
            <text:p><text:s/>306,256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6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30038" table:formula="of:=[.B9]+[.B10]" table:style-name="ce43">
            <text:p><text:s/>130,038<text:s/></text:p>
          </table:table-cell>
          <table:table-cell office:value-type="float" office:value="555035.80000000005" table:formula="of:=[.C9]+[.C10]" table:style-name="ce40">
            <text:p><text:s/>555,035.8<text:s/></text:p>
          </table:table-cell>
          <table:table-cell office:value-type="float" office:value="5804" table:formula="of:=[.D9]+[.D10]" table:style-name="ce45">
            <text:p><text:s/>5,804<text:s/></text:p>
          </table:table-cell>
          <table:table-cell office:value-type="float" office:value="6904.5" table:formula="of:=[.E9]+[.E10]" table:style-name="ce40">
            <text:p><text:s/>6,904.5<text:s/></text:p>
          </table:table-cell>
          <table:table-cell office:value-type="float" office:value="111" table:formula="of:=[.F9]+[.F10]" table:style-name="ce45">
            <text:p><text:s/>111<text:s/></text:p>
          </table:table-cell>
          <table:table-cell office:value-type="float" office:value="37.5" table:formula="of:=[.G9]+[.G10]" table:style-name="ce40">
            <text:p><text:s/>37.5<text:s/></text:p>
          </table:table-cell>
          <table:table-cell office:value-type="float" office:value="124123" table:formula="of:=[.H9]+[.H10]" table:style-name="ce45">
            <text:p><text:s/>124,123<text:s/></text:p>
          </table:table-cell>
          <table:table-cell office:value-type="float" office:value="548093.80000000005" table:formula="of:=[.I9]+[.I10]" table:style-name="ce40">
            <text:p><text:s/>548,093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57089" table:formula="of:=[.D9]+[.F9]+[.H9]" table:style-name="ce44">
            <text:p><text:s/>57,089<text:s/></text:p>
          </table:table-cell>
          <table:table-cell office:value-type="float" office:value="240333.80000000002" table:formula="of:=[.E9]+[.G9]+[.I9]" table:style-name="ce41">
            <text:p><text:s/>240,333.8<text:s/></text:p>
          </table:table-cell>
          <table:table-cell office:value-type="float" office:value="2784" table:style-name="ce46">
            <text:p><text:s/>2,784<text:s/></text:p>
          </table:table-cell>
          <table:table-cell office:value-type="float" office:value="3333.1" table:style-name="ce41">
            <text:p><text:s/>3,333.1<text:s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17" table:style-name="ce41">
            <text:p><text:s/>17.0<text:s/></text:p>
          </table:table-cell>
          <table:table-cell office:value-type="float" office:value="54257" table:style-name="ce46">
            <text:p><text:s/>54,257<text:s/></text:p>
          </table:table-cell>
          <table:table-cell office:value-type="float" office:value="236983.7" table:style-name="ce41">
            <text:p><text:s/>236,983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72949" table:formula="of:=[.D10]+[.F10]+[.H10]" table:style-name="ce44">
            <text:p><text:s/>72,949<text:s/></text:p>
          </table:table-cell>
          <table:table-cell office:value-type="float" office:value="314702" table:formula="of:=[.E10]+[.G10]+[.I10]" table:style-name="ce41">
            <text:p><text:s/>314,702.0<text:s/></text:p>
          </table:table-cell>
          <table:table-cell office:value-type="float" office:value="3020" table:style-name="ce46">
            <text:p><text:s/>3,020<text:s/></text:p>
          </table:table-cell>
          <table:table-cell office:value-type="float" office:value="3571.4" table:style-name="ce41">
            <text:p><text:s/>3,571.4<text:s/></text:p>
          </table:table-cell>
          <table:table-cell office:value-type="float" office:value="63" table:style-name="ce46">
            <text:p><text:s/>63<text:s/></text:p>
          </table:table-cell>
          <table:table-cell office:value-type="float" office:value="20.5" table:style-name="ce41">
            <text:p><text:s/>20.5<text:s/></text:p>
          </table:table-cell>
          <table:table-cell office:value-type="float" office:value="69866" table:style-name="ce46">
            <text:p><text:s/>69,866<text:s/></text:p>
          </table:table-cell>
          <table:table-cell office:value-type="float" office:value="311110.09999999998" table:style-name="ce41">
            <text:p><text:s/>311,110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12" table:default-cell-style-name="ce1"/>
        <table:table-column table:style-name="co24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25" table:default-cell-style-name="ce1"/>
        <table:table-column table:style-name="co1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7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20204" table:formula="of:=[.B9]+[.B10]" table:style-name="ce43">
            <text:p><text:s/>120,204<text:s/></text:p>
          </table:table-cell>
          <table:table-cell office:value-type="float" office:value="518940.4" table:formula="of:=[.C9]+[.C10]" table:style-name="ce40">
            <text:p><text:s/>518,940.4<text:s/></text:p>
          </table:table-cell>
          <table:table-cell office:value-type="float" office:value="5811" table:formula="of:=[.D9]+[.D10]" table:style-name="ce45">
            <text:p><text:s/>5,811<text:s/></text:p>
          </table:table-cell>
          <table:table-cell office:value-type="float" office:value="7125.6" table:formula="of:=[.E9]+[.E10]" table:style-name="ce40">
            <text:p><text:s/>7,125.6<text:s/></text:p>
          </table:table-cell>
          <table:table-cell office:value-type="float" office:value="110" table:formula="of:=[.F9]+[.F10]" table:style-name="ce45">
            <text:p><text:s/>110<text:s/></text:p>
          </table:table-cell>
          <table:table-cell office:value-type="float" office:value="38.400000000000006" table:formula="of:=[.G9]+[.G10]" table:style-name="ce40">
            <text:p><text:s/>38.4<text:s/></text:p>
          </table:table-cell>
          <table:table-cell office:value-type="float" office:value="114283" table:formula="of:=[.H9]+[.H10]" table:style-name="ce45">
            <text:p><text:s/>114,283<text:s/></text:p>
          </table:table-cell>
          <table:table-cell office:value-type="float" office:value="511776.4" table:formula="of:=[.I9]+[.I10]" table:style-name="ce40">
            <text:p><text:s/>511,776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52441" table:formula="of:=[.D9]+[.F9]+[.H9]" table:style-name="ce44">
            <text:p><text:s/>52,441<text:s/></text:p>
          </table:table-cell>
          <table:table-cell office:value-type="float" office:value="224133.69999999998" table:formula="of:=[.E9]+[.G9]+[.I9]" table:style-name="ce41">
            <text:p><text:s/>224,133.7<text:s/></text:p>
          </table:table-cell>
          <table:table-cell office:value-type="float" office:value="2787" table:style-name="ce46">
            <text:p><text:s/>2,787<text:s/></text:p>
          </table:table-cell>
          <table:table-cell office:value-type="float" office:value="3443" table:style-name="ce41">
            <text:p><text:s/>3,443.0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17.3" table:style-name="ce41">
            <text:p><text:s/>17.3<text:s/></text:p>
          </table:table-cell>
          <table:table-cell office:value-type="float" office:value="49608" table:style-name="ce46">
            <text:p><text:s/>49,608<text:s/></text:p>
          </table:table-cell>
          <table:table-cell office:value-type="float" office:value="220673.4" table:style-name="ce41">
            <text:p><text:s/>220,673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67763" table:formula="of:=[.D10]+[.F10]+[.H10]" table:style-name="ce44">
            <text:p><text:s/>67,763<text:s/></text:p>
          </table:table-cell>
          <table:table-cell office:value-type="float" office:value="294806.7" table:formula="of:=[.E10]+[.G10]+[.I10]" table:style-name="ce41">
            <text:p><text:s/>294,806.7<text:s/></text:p>
          </table:table-cell>
          <table:table-cell office:value-type="float" office:value="3024" table:style-name="ce46">
            <text:p><text:s/>3,024<text:s/></text:p>
          </table:table-cell>
          <table:table-cell office:value-type="float" office:value="3682.6" table:style-name="ce41">
            <text:p><text:s/>3,682.6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1.1" table:style-name="ce41">
            <text:p><text:s/>21.1<text:s/></text:p>
          </table:table-cell>
          <table:table-cell office:value-type="float" office:value="64675" table:style-name="ce46">
            <text:p><text:s/>64,675<text:s/></text:p>
          </table:table-cell>
          <table:table-cell office:value-type="float" office:value="291103" table:style-name="ce41">
            <text:p><text:s/>291,103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16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8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19764" table:formula="of:=[.B9]+[.B10]" table:style-name="ce43">
            <text:p><text:s/>119,764<text:s/></text:p>
          </table:table-cell>
          <table:table-cell office:value-type="float" office:value="535882.89999999991" table:formula="of:=[.C9]+[.C10]" table:style-name="ce40">
            <text:p><text:s/>535,882.9<text:s/></text:p>
          </table:table-cell>
          <table:table-cell office:value-type="float" office:value="5817" table:formula="of:=[.D9]+[.D10]" table:style-name="ce45">
            <text:p><text:s/>5,817<text:s/></text:p>
          </table:table-cell>
          <table:table-cell office:value-type="float" office:value="7108.2" table:formula="of:=[.E9]+[.E10]" table:style-name="ce40">
            <text:p><text:s/>7,108.2<text:s/></text:p>
          </table:table-cell>
          <table:table-cell office:value-type="float" office:value="110" table:formula="of:=[.F9]+[.F10]" table:style-name="ce45">
            <text:p><text:s/>110<text:s/></text:p>
          </table:table-cell>
          <table:table-cell office:value-type="float" office:value="38.1" table:formula="of:=[.G9]+[.G10]" table:style-name="ce40">
            <text:p><text:s/>38.1<text:s/></text:p>
          </table:table-cell>
          <table:table-cell office:value-type="float" office:value="113837" table:formula="of:=[.H9]+[.H10]" table:style-name="ce45">
            <text:p><text:s/>113,837<text:s/></text:p>
          </table:table-cell>
          <table:table-cell office:value-type="float" office:value="528736.6" table:formula="of:=[.I9]+[.I10]" table:style-name="ce40">
            <text:p><text:s/>528,736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51816" table:formula="of:=[.D9]+[.F9]+[.H9]" table:style-name="ce44">
            <text:p><text:s/>51,816<text:s/></text:p>
          </table:table-cell>
          <table:table-cell office:value-type="float" office:value="230165.09999999998" table:formula="of:=[.E9]+[.G9]+[.I9]" table:style-name="ce41">
            <text:p><text:s/>230,165.1<text:s/></text:p>
          </table:table-cell>
          <table:table-cell office:value-type="float" office:value="2791" table:style-name="ce46">
            <text:p><text:s/>2,791<text:s/></text:p>
          </table:table-cell>
          <table:table-cell office:value-type="float" office:value="3438.2" table:style-name="ce41">
            <text:p><text:s/>3,438.2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17.100000000000001" table:style-name="ce41">
            <text:p><text:s/>17.1<text:s/></text:p>
          </table:table-cell>
          <table:table-cell office:value-type="float" office:value="48979" table:style-name="ce46">
            <text:p><text:s/>48,979<text:s/></text:p>
          </table:table-cell>
          <table:table-cell office:value-type="float" office:value="226709.8" table:style-name="ce41">
            <text:p><text:s/>226,709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67948" table:formula="of:=[.D10]+[.F10]+[.H10]" table:style-name="ce44">
            <text:p><text:s/>67,948<text:s/></text:p>
          </table:table-cell>
          <table:table-cell office:value-type="float" office:value="305717.8" table:formula="of:=[.E10]+[.G10]+[.I10]" table:style-name="ce41">
            <text:p><text:s/>305,717.8<text:s/></text:p>
          </table:table-cell>
          <table:table-cell office:value-type="float" office:value="3026" table:style-name="ce46">
            <text:p><text:s/>3,026<text:s/></text:p>
          </table:table-cell>
          <table:table-cell office:value-type="float" office:value="3670" table:style-name="ce41">
            <text:p><text:s/>3,670.0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1" table:style-name="ce41">
            <text:p><text:s/>21.0<text:s/></text:p>
          </table:table-cell>
          <table:table-cell office:value-type="float" office:value="64858" table:style-name="ce46">
            <text:p><text:s/>64,858<text:s/></text:p>
          </table:table-cell>
          <table:table-cell office:value-type="float" office:value="302026.8" table:style-name="ce41">
            <text:p><text:s/>302,026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3" table:style-name="ro5">
          <table:table-cell table:number-columns-repeated="50" table:style-name="ce11"/>
          <table:table-cell table:number-columns-repeated="16334"/>
        </table:table-row>
        <table:table-row table:number-rows-repeated="6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6" table:default-cell-style-name="ce1"/>
        <table:table-column table:style-name="co14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8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9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23515" table:formula="of:=[.B9]+[.B10]" table:style-name="ce43">
            <text:p><text:s/>123,515<text:s/></text:p>
          </table:table-cell>
          <table:table-cell office:value-type="float" office:value="589294.89999999991" table:formula="of:=[.C9]+[.C10]" table:style-name="ce40">
            <text:p><text:s/>589,294.9<text:s/></text:p>
          </table:table-cell>
          <table:table-cell office:value-type="float" office:value="5813" table:formula="of:=[.D9]+[.D10]" table:style-name="ce45">
            <text:p><text:s/>5,813<text:s/></text:p>
          </table:table-cell>
          <table:table-cell office:value-type="float" office:value="6844.1" table:formula="of:=[.E9]+[.E10]" table:style-name="ce40">
            <text:p><text:s/>6,844.1<text:s/></text:p>
          </table:table-cell>
          <table:table-cell office:value-type="float" office:value="110" table:formula="of:=[.F9]+[.F10]" table:style-name="ce45">
            <text:p><text:s/>110<text:s/></text:p>
          </table:table-cell>
          <table:table-cell office:value-type="float" office:value="36.5" table:formula="of:=[.G9]+[.G10]" table:style-name="ce40">
            <text:p><text:s/>36.5<text:s/></text:p>
          </table:table-cell>
          <table:table-cell office:value-type="float" office:value="117592" table:formula="of:=[.H9]+[.H10]" table:style-name="ce45">
            <text:p><text:s/>117,592<text:s/></text:p>
          </table:table-cell>
          <table:table-cell office:value-type="float" office:value="582414.30000000005" table:formula="of:=[.I9]+[.I10]" table:style-name="ce40">
            <text:p><text:s/>582,414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53322" table:formula="of:=[.D9]+[.F9]+[.H9]" table:style-name="ce44">
            <text:p><text:s/>53,322<text:s/></text:p>
          </table:table-cell>
          <table:table-cell office:value-type="float" office:value="253111.7" table:formula="of:=[.E9]+[.G9]+[.I9]" table:style-name="ce41">
            <text:p><text:s/>253,111.7<text:s/></text:p>
          </table:table-cell>
          <table:table-cell office:value-type="float" office:value="2788" table:style-name="ce46">
            <text:p><text:s/>2,788<text:s/></text:p>
          </table:table-cell>
          <table:table-cell office:value-type="float" office:value="3313.1" table:style-name="ce41">
            <text:p><text:s/>3,313.1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16.399999999999999" table:style-name="ce41">
            <text:p><text:s/>16.4<text:s/></text:p>
          </table:table-cell>
          <table:table-cell office:value-type="float" office:value="50488" table:style-name="ce46">
            <text:p><text:s/>50,488<text:s/></text:p>
          </table:table-cell>
          <table:table-cell office:value-type="float" office:value="249782.2" table:style-name="ce41">
            <text:p><text:s/>249,782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70193" table:formula="of:=[.D10]+[.F10]+[.H10]" table:style-name="ce44">
            <text:p><text:s/>70,193<text:s/></text:p>
          </table:table-cell>
          <table:table-cell office:value-type="float" office:value="336183.19999999995" table:formula="of:=[.E10]+[.G10]+[.I10]" table:style-name="ce41">
            <text:p><text:s/>336,183.2<text:s/></text:p>
          </table:table-cell>
          <table:table-cell office:value-type="float" office:value="3025" table:style-name="ce46">
            <text:p><text:s/>3,025<text:s/></text:p>
          </table:table-cell>
          <table:table-cell office:value-type="float" office:value="3531" table:style-name="ce41">
            <text:p><text:s/>3,531.0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0.100000000000001" table:style-name="ce41">
            <text:p><text:s/>20.1<text:s/></text:p>
          </table:table-cell>
          <table:table-cell office:value-type="float" office:value="67104" table:style-name="ce46">
            <text:p><text:s/>67,104<text:s/></text:p>
          </table:table-cell>
          <table:table-cell office:value-type="float" office:value="332632.09999999998" table:style-name="ce41">
            <text:p><text:s/>332,632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17" table:default-cell-style-name="ce1"/>
        <table:table-column table:style-name="co2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15" table:default-cell-style-name="ce1"/>
        <table:table-column table:style-name="co30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10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38581" table:formula="of:=[.B9]+[.B10]" table:style-name="ce43">
            <text:p><text:s/>138,581<text:s/></text:p>
          </table:table-cell>
          <table:table-cell office:value-type="float" office:value="672244.10000000009" table:formula="of:=[.C9]+[.C10]" table:style-name="ce40">
            <text:p><text:s/>672,244.1<text:s/></text:p>
          </table:table-cell>
          <table:table-cell office:value-type="float" office:value="5810" table:formula="of:=[.D9]+[.D10]" table:style-name="ce45">
            <text:p><text:s/>5,810<text:s/></text:p>
          </table:table-cell>
          <table:table-cell office:value-type="float" office:value="7041.9" table:formula="of:=[.E9]+[.E10]" table:style-name="ce40">
            <text:p><text:s/>7,041.9<text:s/></text:p>
          </table:table-cell>
          <table:table-cell office:value-type="float" office:value="110" table:formula="of:=[.F9]+[.F10]" table:style-name="ce45">
            <text:p><text:s/>110<text:s/></text:p>
          </table:table-cell>
          <table:table-cell office:value-type="float" office:value="37.299999999999997" table:formula="of:=[.G9]+[.G10]" table:style-name="ce40">
            <text:p><text:s/>37.3<text:s/></text:p>
          </table:table-cell>
          <table:table-cell office:value-type="float" office:value="132661" table:formula="of:=[.H9]+[.H10]" table:style-name="ce45">
            <text:p><text:s/>132,661<text:s/></text:p>
          </table:table-cell>
          <table:table-cell office:value-type="float" office:value="665164.9" table:formula="of:=[.I9]+[.I10]" table:style-name="ce40">
            <text:p><text:s/>665,164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60054" table:formula="of:=[.D9]+[.F9]+[.H9]" table:style-name="ce44">
            <text:p><text:s/>60,054<text:s/></text:p>
          </table:table-cell>
          <table:table-cell office:value-type="float" office:value="289546.30000000005" table:formula="of:=[.E9]+[.G9]+[.I9]" table:style-name="ce41">
            <text:p><text:s/>289,546.3<text:s/></text:p>
          </table:table-cell>
          <table:table-cell office:value-type="float" office:value="2789" table:style-name="ce46">
            <text:p><text:s/>2,789<text:s/></text:p>
          </table:table-cell>
          <table:table-cell office:value-type="float" office:value="3408.6" table:style-name="ce41">
            <text:p><text:s/>3,408.6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16.8" table:style-name="ce41">
            <text:p><text:s/>16.8<text:s/></text:p>
          </table:table-cell>
          <table:table-cell office:value-type="float" office:value="57219" table:style-name="ce46">
            <text:p><text:s/>57,219<text:s/></text:p>
          </table:table-cell>
          <table:table-cell office:value-type="float" office:value="286120.90000000002" table:style-name="ce41">
            <text:p><text:s/>286,120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78527" table:formula="of:=[.D10]+[.F10]+[.H10]" table:style-name="ce44">
            <text:p><text:s/>78,527<text:s/></text:p>
          </table:table-cell>
          <table:table-cell office:value-type="float" office:value="382697.8" table:formula="of:=[.E10]+[.G10]+[.I10]" table:style-name="ce41">
            <text:p><text:s/>382,697.8<text:s/></text:p>
          </table:table-cell>
          <table:table-cell office:value-type="float" office:value="3021" table:style-name="ce46">
            <text:p><text:s/>3,021<text:s/></text:p>
          </table:table-cell>
          <table:table-cell office:value-type="float" office:value="3633.3" table:style-name="ce41">
            <text:p><text:s/>3,633.3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20.5" table:style-name="ce41">
            <text:p><text:s/>20.5<text:s/></text:p>
          </table:table-cell>
          <table:table-cell office:value-type="float" office:value="75442" table:style-name="ce46">
            <text:p><text:s/>75,442<text:s/></text:p>
          </table:table-cell>
          <table:table-cell office:value-type="float" office:value="379044" table:style-name="ce41">
            <text:p><text:s/>379,044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11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44628" table:formula="of:=[.B9]+[.B10]" table:style-name="ce43">
            <text:p><text:s/>144,628<text:s/></text:p>
          </table:table-cell>
          <table:table-cell office:value-type="float" office:value="657347" table:formula="of:=[.C9]+[.C10]" table:style-name="ce40">
            <text:p><text:s/>657,347.0<text:s/></text:p>
          </table:table-cell>
          <table:table-cell office:value-type="float" office:value="5801" table:formula="of:=[.D9]+[.D10]" table:style-name="ce45">
            <text:p><text:s/>5,801<text:s/></text:p>
          </table:table-cell>
          <table:table-cell office:value-type="float" office:value="6777.9" table:formula="of:=[.E9]+[.E10]" table:style-name="ce40">
            <text:p><text:s/>6,777.9<text:s/></text:p>
          </table:table-cell>
          <table:table-cell office:value-type="float" office:value="110" table:formula="of:=[.F9]+[.F10]" table:style-name="ce45">
            <text:p><text:s/>110<text:s/></text:p>
          </table:table-cell>
          <table:table-cell office:value-type="float" office:value="35.700000000000003" table:formula="of:=[.G9]+[.G10]" table:style-name="ce40">
            <text:p><text:s/>35.7<text:s/></text:p>
          </table:table-cell>
          <table:table-cell office:value-type="float" office:value="138717" table:formula="of:=[.H9]+[.H10]" table:style-name="ce45">
            <text:p><text:s/>138,717<text:s/></text:p>
          </table:table-cell>
          <table:table-cell office:value-type="float" office:value="650533.39999999991" table:formula="of:=[.I9]+[.I10]" table:style-name="ce40">
            <text:p><text:s/>650,533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男性</text:p>
          </table:table-cell>
          <table:table-cell office:value-type="float" office:value="62964" table:formula="of:=[.D9]+[.F9]+[.H9]" table:style-name="ce44">
            <text:p><text:s/>62,964<text:s/></text:p>
          </table:table-cell>
          <table:table-cell office:value-type="float" office:value="283957.19999999995" table:formula="of:=[.E9]+[.G9]+[.I9]" table:style-name="ce41">
            <text:p><text:s/>283,957.2<text:s/></text:p>
          </table:table-cell>
          <table:table-cell office:value-type="float" office:value="2783" table:style-name="ce46">
            <text:p><text:s/>2,783<text:s/></text:p>
          </table:table-cell>
          <table:table-cell office:value-type="float" office:value="3283.5" table:style-name="ce41">
            <text:p><text:s/>3,283.5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16.100000000000001" table:style-name="ce41">
            <text:p><text:s/>16.1<text:s/></text:p>
          </table:table-cell>
          <table:table-cell office:value-type="float" office:value="60135" table:style-name="ce46">
            <text:p><text:s/>60,135<text:s/></text:p>
          </table:table-cell>
          <table:table-cell office:value-type="float" office:value="280657.59999999998" table:style-name="ce41">
            <text:p><text:s/>280,657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5">
            <text:p>女性</text:p>
          </table:table-cell>
          <table:table-cell office:value-type="float" office:value="81664" table:formula="of:=[.D10]+[.F10]+[.H10]" table:style-name="ce44">
            <text:p><text:s/>81,664<text:s/></text:p>
          </table:table-cell>
          <table:table-cell office:value-type="float" office:value="373389.8" table:formula="of:=[.E10]+[.G10]+[.I10]" table:style-name="ce41">
            <text:p><text:s/>373,389.8<text:s/></text:p>
          </table:table-cell>
          <table:table-cell office:value-type="float" office:value="3018" table:style-name="ce46">
            <text:p><text:s/>3,018<text:s/></text:p>
          </table:table-cell>
          <table:table-cell office:value-type="float" office:value="3494.4" table:style-name="ce41">
            <text:p><text:s/>3,494.4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19.600000000000001" table:style-name="ce41">
            <text:p><text:s/>19.6<text:s/></text:p>
          </table:table-cell>
          <table:table-cell office:value-type="float" office:value="78582" table:style-name="ce46">
            <text:p><text:s/>78,582<text:s/></text:p>
          </table:table-cell>
          <table:table-cell office:value-type="float" office:value="369875.8" table:style-name="ce41">
            <text:p><text:s/>369,875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5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5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14" table:default-cell-style-name="ce1"/>
        <table:table-column table:style-name="co3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number-columns-repeated="2" table:style-name="ce23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住宅發展工程處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次年2月底編報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890-02-02-2</text:p>
          </table:table-cell>
          <table:covered-table-cell/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52">
            <text:p>臺中市住宅補貼核發狀況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5"/>
          <table:table-cell office:value-type="string" table:style-name="ce31">
            <text:p>中華民國114年(12月)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單位：戶、仟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性別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5">
            <text:p>自購住宅貸款利息補貼</text:p>
          </table:table-cell>
          <table:covered-table-cell/>
          <table:table-cell office:value-type="string" table:number-columns-spanned="2" table:number-rows-spanned="1" table:style-name="ce55">
            <text:p>修繕住宅貸款利息補貼</text:p>
          </table:table-cell>
          <table:covered-table-cell/>
          <table:table-cell office:value-type="string" table:number-columns-spanned="2" table:number-rows-spanned="1" table:style-name="ce56">
            <text:p>租金補貼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8">
            <text:p>金額</text:p>
          </table:table-cell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office:value-type="float" office:value="151040" table:formula="of:=[.B9]+[.B10]" table:style-name="ce43">
            <text:p><text:s/>151,040<text:s/></text:p>
          </table:table-cell>
          <table:table-cell office:value-type="float" office:value="687562.2" table:formula="of:=[.C9]+[.C10]" table:style-name="ce40">
            <text:p><text:s/>687,562.2<text:s/></text:p>
          </table:table-cell>
          <table:table-cell office:value-type="float" office:value="5792" table:formula="of:=[.D9]+[.D10]" table:style-name="ce45">
            <text:p><text:s/>5,792<text:s/></text:p>
          </table:table-cell>
          <table:table-cell office:value-type="float" office:value="6961.5" table:formula="of:=[.E9]+[.E10]" table:style-name="ce40">
            <text:p><text:s/>6,961.5<text:s/></text:p>
          </table:table-cell>
          <table:table-cell office:value-type="float" office:value="107" table:formula="of:=[.F9]+[.F10]" table:style-name="ce45">
            <text:p><text:s/>107<text:s/></text:p>
          </table:table-cell>
          <table:table-cell office:value-type="float" office:value="35.599999999999994" table:formula="of:=[.G9]+[.G10]" table:style-name="ce40">
            <text:p><text:s/>35.6<text:s/></text:p>
          </table:table-cell>
          <table:table-cell office:value-type="float" office:value="145141" table:formula="of:=[.H9]+[.H10]" table:style-name="ce45">
            <text:p><text:s/>145,141<text:s/></text:p>
          </table:table-cell>
          <table:table-cell office:value-type="float" office:value="680565.1" table:formula="of:=[.I9]+[.I10]" table:style-name="ce40">
            <text:p><text:s/>680,565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5">
            <text:p>男性</text:p>
          </table:table-cell>
          <table:table-cell office:value-type="float" office:value="65875" table:formula="of:=[.D9]+[.F9]+[.H9]" table:style-name="ce44">
            <text:p><text:s/>65,875<text:s/></text:p>
          </table:table-cell>
          <table:table-cell office:value-type="float" office:value="297291.3" table:formula="of:=[.E9]+[.G9]+[.I9]" table:style-name="ce41">
            <text:p><text:s/>297,291.3<text:s/></text:p>
          </table:table-cell>
          <table:table-cell office:value-type="float" office:value="2779" table:style-name="ce46">
            <text:p><text:s/>2,779<text:s/></text:p>
          </table:table-cell>
          <table:table-cell office:value-type="float" office:value="3367.1" table:style-name="ce41">
            <text:p><text:s/>3,367.1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16.399999999999999" table:style-name="ce41">
            <text:p><text:s/>16.4<text:s/></text:p>
          </table:table-cell>
          <table:table-cell office:value-type="float" office:value="63050" table:style-name="ce46">
            <text:p><text:s/>63,050<text:s/></text:p>
          </table:table-cell>
          <table:table-cell office:value-type="float" office:value="293907.8" table:style-name="ce41">
            <text:p><text:s/>293,907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5">
            <text:p>女性</text:p>
          </table:table-cell>
          <table:table-cell office:value-type="float" office:value="85165" table:formula="of:=[.D10]+[.F10]+[.H10]" table:style-name="ce44">
            <text:p><text:s/>85,165<text:s/></text:p>
          </table:table-cell>
          <table:table-cell office:value-type="float" office:value="390270.89999999997" table:formula="of:=[.E10]+[.G10]+[.I10]" table:style-name="ce41">
            <text:p><text:s/>390,270.9<text:s/></text:p>
          </table:table-cell>
          <table:table-cell office:value-type="float" office:value="3013" table:style-name="ce46">
            <text:p><text:s/>3,013<text:s/></text:p>
          </table:table-cell>
          <table:table-cell office:value-type="float" office:value="3594.4" table:style-name="ce41">
            <text:p><text:s/>3,594.4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19.2" table:style-name="ce41">
            <text:p><text:s/>19.2<text:s/></text:p>
          </table:table-cell>
          <table:table-cell office:value-type="float" office:value="82091" table:style-name="ce46">
            <text:p><text:s/>82,091<text:s/></text:p>
          </table:table-cell>
          <table:table-cell office:value-type="float" office:value="386657.3" table:style-name="ce41">
            <text:p><text:s/>386,657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1"/>
          <table:table-cell table:number-columns-repeated="4" table:style-name="ce26"/>
          <table:table-cell table:number-columns-repeated="41" table:style-name="ce11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1"/>
          <table:table-cell table:number-columns-repeated="6" table:style-name="ce26"/>
          <table:table-cell table:number-columns-repeated="41" table:style-name="ce11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2"/>
          <table:table-cell table:number-columns-repeated="6" table:style-name="ce27"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28">
            <text:p>業務主管人員</text:p>
          </table:table-cell>
          <table:table-cell table:number-columns-repeated="2" table:style-name="ce32"/>
          <table:table-cell office:value-type="string" table:style-name="ce20">
            <text:p>機關首長</text:p>
          </table:table-cell>
          <table:table-cell table:style-name="ce32"/>
          <table:table-cell office:value-type="string" table:style-name="ce38">
            <text:p>中華民國115年2月13日編製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table:number-columns-repeated="3" table:style-name="ce9"/>
          <table:table-cell office:value-type="string" table:style-name="ce29">
            <text:p>主辦統計人員</text:p>
          </table:table-cell>
          <table:table-cell table:number-columns-repeated="46" table:style-name="ce11"/>
          <table:table-cell table:number-columns-repeated="16334"/>
        </table:table-row>
        <table:table-row table:style-name="ro1">
          <table:table-cell office:value-type="string" table:style-name="ce10">
            <text:p>資料來源：由本處住宅服務科依據內政部國土管理署國土管理統計月報表「住宅補貼核發狀況統計」資料彙編。</text:p>
          </table:table-cell>
          <table:table-cell table:number-columns-repeated="4" table:style-name="ce10"/>
          <table:table-cell table:number-columns-repeated="45" table:style-name="ce11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50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3.本表租金補貼不包括增額補助戶數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number-rows-repeated="179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蔡秀玉</meta:initial-creator>
    <dc:creator>cws</dc:creator>
    <meta:creation-date>2026-03-03T09:20:33Z</meta:creation-date>
    <dc:date>2026-03-03T09:40:26Z</dc:date>
  </office:meta>
</office:document-meta>
</file>