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補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住宅發展工程處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34">
            <text:p>次年2月底編送</text:p>
          </table:table-cell>
          <table:covered-table-cell/>
          <table:table-cell table:style-name="ce13"/>
          <table:table-cell table:number-columns-repeated="3" table:style-name="ce15"/>
          <table:table-cell table:style-name="ce17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10890-02-01-2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9">
            <text:p>臺中市住宅補貼之補貼戶數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1" table:number-rows-spanned="1" table:style-name="ce30">
            <text:p>中華民國114年</text:p>
          </table:table-cell>
          <table:covered-table-cell table:number-columns-repeated="10"/>
          <table:table-cell office:value-type="string" table:style-name="ce20">
            <text:p>單位：戶</text:p>
          </table:table-cell>
          <table:table-cell table:number-columns-repeated="37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31"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租金補貼</text:p>
          </table:table-cell>
          <table:covered-table-cell table:number-columns-repeated="2"/>
          <table:table-cell office:value-type="string" table:number-columns-spanned="3" table:number-rows-spanned="1" table:style-name="ce32">
            <text:p>自購住宅貸款利息補貼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修繕住宅貸款利息補貼<text:s/></text:p>
          </table:table-cell>
          <table:covered-table-cell table:number-columns-repeated="2"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21">
            <text:p>複審</text:p>
            <text:p>合格</text:p>
            <text:p>戶數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45" table:formula="of:=[.E7]+[.H7]+[.K7]" table:style-name="ce10">
            <text:p><text:s/>1,045</text:p>
          </table:table-cell>
          <table:table-cell office:value-type="float" office:value="252653" table:formula="of:=[.F7]+[.I7]+[.L7]" table:style-name="ce12">
            <text:p><text:s/>252,653</text:p>
          </table:table-cell>
          <table:table-cell office:value-type="float" office:value="210997" table:formula="of:=[.G7]+[.J7]+[.M7]" table:style-name="ce10">
            <text:p><text:s/>210,99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2194" table:style-name="ce10">
            <text:p><text:s/>242,194</text:p>
          </table:table-cell>
          <table:table-cell office:value-type="float" office:value="207225" table:style-name="ce10">
            <text:p><text:s/>207,225</text:p>
          </table:table-cell>
          <table:table-cell office:value-type="float" office:value="854" table:style-name="ce10">
            <text:p><text:s/>854</text:p>
          </table:table-cell>
          <table:table-cell office:value-type="float" office:value="10226" table:style-name="ce12">
            <text:p><text:s/>10,226</text:p>
          </table:table-cell>
          <table:table-cell office:value-type="float" office:value="3704" table:style-name="ce12">
            <text:p><text:s/>3,704</text:p>
          </table:table-cell>
          <table:table-cell office:value-type="float" office:value="191" table:style-name="ce12">
            <text:p><text:s/>191</text:p>
          </table:table-cell>
          <table:table-cell office:value-type="float" office:value="233" table:style-name="ce12">
            <text:p><text:s/>233</text:p>
          </table:table-cell>
          <table:table-cell office:value-type="float" office:value="68" table:style-name="ce22">
            <text:p><text:s/>68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table:style-name="ce5"/>
          <table:table-cell table:number-columns-repeated="11" table:style-name="ce11"/>
          <table:table-cell office:value-type="string" table:style-name="ce23">
            <text:p>中華民國 115年2月13日編製</text:p>
          </table:table-cell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14">
            <text:p>審核</text:p>
          </table:table-cell>
          <table:table-cell table:style-name="ce7"/>
          <table:table-cell office:value-type="string" table:number-columns-spanned="2" table:number-rows-spanned="2" table:style-name="ce25">
            <text:p>業務主管人員</text:p>
            <text:p>主辦統計人員</text:p>
          </table:table-cell>
          <table:covered-table-cell/>
          <table:table-cell table:style-name="ce18"/>
          <table:table-cell table:style-name="ce7"/>
          <table:table-cell office:value-type="string" table:style-name="ce6">
            <text:p>機關首長</text:p>
          </table:table-cell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4" table:style-name="ce6"/>
          <table:table-cell table:style-name="ce7"/>
          <table:covered-table-cell/>
          <table:covered-table-cell/>
          <table:table-cell table:style-name="ce18"/>
          <table:table-cell table:style-name="ce7"/>
          <table:table-cell table:number-columns-repeated="4" table:style-name="ce19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27">
            <text:p>資料來源：由本處住宅服務科依據內政部國土管理署「住宅補貼評點及查核系統」資料編製。</text:p>
          </table:table-cell>
          <table:covered-table-cell table:number-columns-repeated="11"/>
          <table:table-cell table:number-columns-repeated="38" table:style-name="ce24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28">
            <text:p>填表說明：本表編製1份，並依統計法規定永久保存，資料透過網際網路上傳至「臺中市公務統計行政管理系統」。<text:s text:c="7"/></text:p>
          </table:table-cell>
          <table:covered-table-cell table:number-columns-repeated="12"/>
          <table:table-cell table:number-columns-repeated="37" table:style-name="ce24"/>
          <table:table-cell table:number-columns-repeated="16334"/>
        </table:table-row>
        <table:table-row table:number-rows-repeated="188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0:35:00Z</meta:creation-date>
    <dc:date>2026-02-24T00:35:01Z</dc:date>
  </office:meta>
</office:document-meta>
</file>