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8080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12"/>
          <table:table-cell table:number-columns-repeated="10" table:style-name="ce9"/>
          <table:table-cell table:style-name="ce24"/>
          <table:table-cell office:value-type="string" table:number-columns-spanned="3" table:number-rows-spanned="1" table:style-name="ce34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4">
            <text:p>臺中市政府法制局</text:p>
          </table:table-cell>
          <table:covered-table-cell table:number-columns-repeated="3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number-columns-spanned="12" table:number-rows-spanned="1" table:style-name="ce55">
            <text:p>每年終了後2個月內編報</text:p>
          </table:table-cell>
          <table:covered-table-cell table:number-columns-repeated="11"/>
          <table:table-cell office:value-type="string" table:number-columns-spanned="3" table:number-rows-spanned="1" table:style-name="ce34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4">
            <text:p>30291-90-01-2</text:p>
          </table:table-cell>
          <table:covered-table-cell table:number-columns-repeated="3"/>
          <table:table-cell table:style-name="ce27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0">
            <text:p>臺中市政府訴願案件收辦情形</text:p>
          </table:table-cell>
          <table:covered-table-cell table:number-columns-repeated="20"/>
          <table:table-cell table:style-name="ce28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1">
            <text:p>中華民國114年</text:p>
          </table:table-cell>
          <table:covered-table-cell table:number-columns-repeated="20"/>
          <table:table-cell table:style-name="ce3"/>
          <table:table-cell table:number-columns-repeated="16362"/>
        </table:table-row>
        <table:table-row table:style-name="ro1">
          <table:table-cell table:number-columns-repeated="20" table:style-name="ce4"/>
          <table:table-cell office:value-type="string" table:style-name="ce25">
            <text:p>單位：件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1" table:number-rows-spanned="5" table:style-name="ce42">
            <text:p>項目</text:p>
          </table:table-cell>
          <table:table-cell office:value-type="string" table:number-columns-spanned="2" table:number-rows-spanned="1" table:style-name="ce33">
            <text:p>受理情形</text:p>
          </table:table-cell>
          <table:covered-table-cell/>
          <table:table-cell office:value-type="string" table:number-columns-spanned="18" table:number-rows-spanned="1" table:style-name="ce33">
            <text:p>處理情形</text:p>
          </table:table-cell>
          <table:covered-table-cell table:number-columns-repeated="17"/>
          <table:table-cell table:style-name="ce29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上年未結</text:p>
          </table:table-cell>
          <table:table-cell office:value-type="string" table:number-columns-spanned="1" table:number-rows-spanned="4" table:style-name="ce33">
            <text:p>本年收案</text:p>
          </table:table-cell>
          <table:table-cell office:value-type="string" table:number-columns-spanned="16" table:number-rows-spanned="1" table:style-name="ce33">
            <text:p>本年已結案</text:p>
          </table:table-cell>
          <table:covered-table-cell table:number-columns-repeated="15"/>
          <table:table-cell office:value-type="string" table:number-columns-spanned="2" table:number-rows-spanned="4" table:style-name="ce33">
            <text:p>本年未結案</text:p>
          </table:table-cell>
          <table:covered-table-cell/>
          <table:table-cell table:style-name="ce29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33">
            <text:p>合計</text:p>
          </table:table-cell>
          <table:table-cell office:value-type="string" table:number-columns-spanned="13" table:number-rows-spanned="1" table:style-name="ce33">
            <text:p>不受理、駁回及撤銷</text:p>
          </table:table-cell>
          <table:covered-table-cell table:number-columns-repeated="12"/>
          <table:table-cell office:value-type="string" table:number-columns-spanned="1" table:number-rows-spanned="3" table:style-name="ce33">
            <text:p>撤回</text:p>
          </table:table-cell>
          <table:table-cell office:value-type="string" table:number-columns-spanned="1" table:number-rows-spanned="3" table:style-name="ce33">
            <text:p>移轉</text:p>
          </table:table-cell>
          <table:covered-table-cell/>
          <table:covered-table-cell/>
          <table:table-cell table:style-name="ce29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number-columns-spanned="1" table:number-rows-spanned="2" table:style-name="ce33">
            <text:p>實質撤銷率(%)</text:p>
            <text:p>(1)=(2)+(3)</text:p>
          </table:table-cell>
          <table:table-cell office:value-type="string" table:number-columns-spanned="3" table:number-rows-spanned="1" table:style-name="ce38">
            <text:p>不受理</text:p>
          </table:table-cell>
          <table:covered-table-cell table:number-columns-repeated="2"/>
          <table:table-cell office:value-type="string" table:number-columns-spanned="2" table:number-rows-spanned="1" table:style-name="ce33">
            <text:p>駁回</text:p>
          </table:table-cell>
          <table:covered-table-cell/>
          <table:table-cell office:value-type="string" table:number-columns-spanned="6" table:number-rows-spanned="1" table:style-name="ce33">
            <text:p>撤銷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style-name="ce2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">
            <text:p>原處分機關自行撤銷</text:p>
          </table:table-cell>
          <table:table-cell office:value-type="string" table:style-name="ce2">
            <text:p>百分比</text:p>
            <text:p>（％）(2)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百分比</text:p>
            <text:p>（%)</text:p>
          </table:table-cell>
          <table:table-cell office:value-type="string" table:style-name="ce2">
            <text:p>小計</text:p>
          </table:table-cell>
          <table:table-cell office:value-type="string" table:number-columns-spanned="2" table:number-rows-spanned="1" table:style-name="ce33">
            <text:p>百分比(%)</text:p>
            <text:p>(3)</text:p>
          </table:table-cell>
          <table:covered-table-cell/>
          <table:table-cell office:value-type="string" table:style-name="ce2">
            <text:p>單撤</text:p>
          </table:table-cell>
          <table:table-cell office:value-type="string" table:style-name="ce2">
            <text:p>另處</text:p>
          </table:table-cell>
          <table:table-cell office:value-type="string" table:style-name="ce2">
            <text:p>速為處分</text:p>
          </table:table-cell>
          <table:covered-table-cell/>
          <table:covered-table-cell/>
          <table:covered-table-cell/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164" table:style-name="ce10">
            <text:p><text:s/>1,164<text:s/></text:p>
          </table:table-cell>
          <table:table-cell office:value-type="float" office:value="1098" table:style-name="ce10">
            <text:p><text:s/>1,098<text:s/></text:p>
          </table:table-cell>
          <table:table-cell office:value-type="float" office:value="1001" table:style-name="ce10">
            <text:p><text:s/>1,001<text:s/></text:p>
          </table:table-cell>
          <table:table-cell office:value-type="float" office:value="16.12" table:style-name="ce14">
            <text:p><text:s/>16.12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8.01" table:style-name="ce14">
            <text:p><text:s/>8.01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54.46" table:style-name="ce14">
            <text:p><text:s/>54.4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.11" table:number-columns-spanned="2" table:number-rows-spanned="1" table:style-name="ce37">
            <text:p><text:s/>8.11<text:s/>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62" table:number-columns-spanned="2" table:number-rows-spanned="1" table:style-name="ce43">
            <text:p><text:s/>262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環保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22.49" table:style-name="ce15">
            <text:p><text:s/>22.4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.8800000000000008" table:style-name="ce15">
            <text:p><text:s/>8.8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0.3" table:style-name="ce15">
            <text:p><text:s/>50.3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3.61" table:number-columns-spanned="2" table:number-rows-spanned="1" table:style-name="ce36">
            <text:p><text:s/>13.61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number-columns-spanned="2" table:number-rows-spanned="1" table:style-name="ce45">
            <text:p><text:s/>40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社政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6.440000000000001" table:style-name="ce15">
            <text:p><text:s/>16.4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.42" table:style-name="ce15">
            <text:p><text:s/>3.42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1.23" table:style-name="ce15">
            <text:p><text:s/>71.2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.01" table:number-columns-spanned="2" table:number-rows-spanned="1" table:style-name="ce36">
            <text:p><text:s/>13.01<text:s/>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number-columns-spanned="2" table:number-rows-spanned="1" table:style-name="ce45">
            <text:p><text:s/>36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都發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22.76" table:style-name="ce15">
            <text:p><text:s/>22.7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.03" table:style-name="ce15">
            <text:p><text:s/>11.0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51.72" table:style-name="ce15">
            <text:p><text:s/>51.7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.72" table:number-columns-spanned="2" table:number-rows-spanned="1" table:style-name="ce36">
            <text:p><text:s/>11.72<text:s/>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number-columns-spanned="2" table:number-rows-spanned="1" table:style-name="ce45">
            <text:p><text:s/>26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稅捐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2.45" table:style-name="ce15">
            <text:p><text:s/>22.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2.45" table:style-name="ce15">
            <text:p><text:s/>22.4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1.02" table:style-name="ce15">
            <text:p><text:s/>51.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number-columns-spanned="2" table:number-rows-spanned="1" table:style-name="ce45">
            <text:p><text:s/>7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建設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5.56" table:style-name="ce15">
            <text:p><text:s/>55.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number-columns-spanned="2" table:number-rows-spanned="1" table:style-name="ce45">
            <text:p><text:s/>4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衛生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9.76" table:style-name="ce15">
            <text:p><text:s/>9.7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.66" table:style-name="ce15">
            <text:p><text:s/>3.6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5.61" table:style-name="ce15">
            <text:p><text:s/>75.6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.1" table:number-columns-spanned="2" table:number-rows-spanned="1" table:style-name="ce36">
            <text:p><text:s/>6.10<text:s/>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number-columns-spanned="2" table:number-rows-spanned="1" table:style-name="ce45">
            <text:p><text:s/>16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地政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8.420000000000002" table:style-name="ce15">
            <text:p><text:s/>18.4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.89" table:style-name="ce15">
            <text:p><text:s/>7.8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5">
            <text:p><text:s/>50.0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.53" table:number-columns-spanned="2" table:number-rows-spanned="1" table:style-name="ce36">
            <text:p><text:s/>10.53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number-columns-spanned="2" table:number-rows-spanned="1" table:style-name="ce45">
            <text:p><text:s/>9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區政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.56" table:style-name="ce15">
            <text:p><text:s/>5.5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1.11" table:style-name="ce15">
            <text:p><text:s/>61.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.56" table:number-columns-spanned="2" table:number-rows-spanned="1" table:style-name="ce36">
            <text:p><text:s/>5.56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交通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.670000000000002" table:style-name="ce15">
            <text:p><text:s/>16.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.670000000000002" table:style-name="ce15">
            <text:p><text:s/>16.6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5.56" table:style-name="ce15">
            <text:p><text:s/>55.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number-columns-spanned="2" table:number-rows-spanned="1" table:style-name="ce45">
            <text:p><text:s/>7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12.26" table:style-name="ce15">
            <text:p><text:s/>12.2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7.55" table:style-name="ce15">
            <text:p><text:s/>7.55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47.64" table:style-name="ce15">
            <text:p><text:s/>47.6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.72" table:number-columns-spanned="2" table:number-rows-spanned="1" table:style-name="ce36">
            <text:p><text:s/>4.72<text:s/>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14" table:number-columns-spanned="2" table:number-rows-spanned="1" table:style-name="ce45">
            <text:p><text:s/>114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待補正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2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2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string" table:number-columns-spanned="2" table:number-rows-spanned="1" table:style-name="ce35">
            <text:p>--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4">
          <table:table-cell office:value-type="string" table:style-name="ce5">
            <text:p>再審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/>-<text:s/></text:p>
          </table:table-cell>
          <table:table-cell office:value-type="string" table:number-columns-spanned="2" table:number-rows-spanned="1" table:style-name="ce36">
            <text:p>--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style-name="ce29"/>
          <table:table-cell table:number-columns-repeated="16362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table:number-columns-repeated="2"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number-columns-repeated="2" table:style-name="ce20"/>
          <table:table-cell table:style-name="ce6"/>
          <table:table-cell table:style-name="ce20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style-name="ce6"/>
          <table:table-cell table:number-columns-repeated="2" table:style-name="ce20"/>
          <table:table-cell table:style-name="ce26"/>
          <table:table-cell table:style-name="ce9"/>
          <table:table-cell table:number-columns-repeated="16362"/>
        </table:table-row>
        <table:table-row table:style-name="ro1">
          <table:table-cell table:number-columns-repeated="7" table:style-name="ce7"/>
          <table:table-cell table:style-name="ce21"/>
          <table:table-cell table:style-name="ce7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9" table:style-name="ce21"/>
          <table:table-cell table:number-columns-repeated="2" table:style-name="ce9"/>
          <table:table-cell table:number-columns-repeated="16362"/>
        </table:table-row>
        <table:table-row table:style-name="ro5">
          <table:table-cell table:number-columns-repeated="15" table:style-name="ce8"/>
          <table:table-cell office:value-type="string" table:number-columns-spanned="6" table:number-rows-spanned="1" table:style-name="ce47">
            <text:p>中華民國 115年 1月 9 日編製</text:p>
          </table:table-cell>
          <table:covered-table-cell table:number-columns-repeated="5"/>
          <table:table-cell table:style-name="ce9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2">
            <text:p>資料來源：由本局行政救濟科，依據訴願管理作業系統資料彙編。</text:p>
          </table:table-cell>
          <table:covered-table-cell table:number-columns-repeated="20"/>
          <table:table-cell table:style-name="ce9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style-name="ce9"/>
          <table:table-cell table:number-columns-repeated="16362"/>
        </table:table-row>
        <table:table-row table:style-name="ro6">
          <table:table-cell table:style-name="ce8"/>
          <table:table-cell table:number-columns-repeated="2" table:style-name="ce9"/>
          <table:table-cell table:style-name="ce13"/>
          <table:table-cell table:number-columns-repeated="18" table:style-name="ce9"/>
          <table:table-cell table:number-columns-repeated="16362"/>
        </table:table-row>
        <table:table-row table:number-rows-repeated="171" table:style-name="ro6">
          <table:table-cell table:number-columns-repeated="22" table:style-name="ce9"/>
          <table:table-cell table:number-columns-repeated="16362"/>
        </table:table-row>
        <table:table-row table:number-rows-repeated="1048376" table:style-name="ro7">
          <table:table-cell table:number-columns-repeated="16384"/>
        </table:table-row>
      </table:table>
      <table:table table:name="編製說明" table:style-name="ta1">
        <table:table-column table:style-name="co6" table:number-columns-repeated="50" table:default-cell-style-name="ce1"/>
        <table:table-column table:style-name="co12" table:number-columns-repeated="16334" table:default-cell-style-name="ce1"/>
        <table:table-row table:style-name="ro8">
          <table:table-cell office:value-type="string" table:number-columns-spanned="14" table:number-rows-spanned="1" table:style-name="ce57">
            <text:p>臺中市政府訴願案件收辦情形編製說明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9">
          <table:table-cell table:number-columns-repeated="50" table:style-name="ce30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8">
            <text:p>一、統計範圍及對象：以本府收辦訴願案件為統計基準範圍及對象。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8">
            <text:p>二、統計標準時間：以每年1月1日至12月31日之事實為準。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9">
          <table:table-cell office:value-type="string" table:number-columns-spanned="14" table:number-rows-spanned="2" table:style-name="ce59">
            <text:p>三、分類標準：(一)縱行項目按本府訴願案件受理情形與處理情形分類，受理情形分為上年未結、本年收案；處理情形之本年已結案分為不受理、駁回、撤銷、撤回、移轉。</text:p>
            <text:p><text:s text:c="14"/>(二)橫列項目按案件性質分。<text:s text:c="25"/>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10">
          <table:covered-table-cell/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1">
          <table:table-cell office:value-type="string" table:style-name="ce31">
            <text:p>四、統計項目定義：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（一）上年未結：上年以前收案，截至上年底決定書仍未作成決定之案件數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（二）本年收案：當年內訴願案件收案件數，以本局收文日為準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（三）本年已結案：當年內訴願案件結案件數，以訴願會作成決定日為準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1.不受理：訴願決定為訴願不受理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2.駁回：訴願決定為訴願駁回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3.撤銷：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（1）單撤：訴願決定撤銷原行政處分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（2）另處：訴願決定撤銷原行政處分並發回原行政處分機關另為處分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（3）速為處分：訴願決定原行政處分機關應於一定期限內作成處分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4.撤回：訴願人提起訴願後，於決定書送達前撤回訴願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　　5.移轉：非屬本府管轄訴願案件而移由其他主管機關處理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1">
            <text:p><text:s/>（四）本年未結案：截至當年底決定書未經訴願會作成決定之案件數。</text:p>
          </table:table-cell>
          <table:table-cell table:number-columns-repeated="49" table:style-name="ce30"/>
          <table:table-cell table:number-columns-repeated="16334"/>
        </table:table-row>
        <table:table-row table:style-name="ro1">
          <table:table-cell office:value-type="string" table:style-name="ce32">
            <text:p>五、資料蒐集方法及編製程序：由本局行政救濟科依訴願管理作業系統資料編製。</text:p>
          </table:table-cell>
          <table:table-cell table:number-columns-repeated="13" table:style-name="ce32"/>
          <table:table-cell table:number-columns-repeated="36" table:style-name="ce30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8">
            <text:p>六、編送對象：本表編製1式3份，1份送市府主計處，1份送本局會計室，1份自存。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number-rows-repeated="179" table:style-name="ro9">
          <table:table-cell table:number-columns-repeated="50" table:style-name="ce3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2" number:language="zh" number:country="TW">
      <number:currency-symbol number:language="zh" number:country="TW">$</number:currency-symbol>
      <number:text>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8:40:55Z</meta:creation-date>
    <dc:date>2026-01-14T08:40:55Z</dc:date>
  </office:meta>
</office:document-meta>
</file>