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1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680" table:formula="of:=SUM([.C9:.C14])" table:style-name="ce15">
            <text:p>680</text:p>
          </table:table-cell>
          <table:table-cell office:value-type="float" office:value="680" table:formula="of:=SUM([.D9:.D14])" table:style-name="ce15">
            <text:p>680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680" table:formula="of:=SUM([.D14:.H14])" table:style-name="ce15">
            <text:p>680</text:p>
          </table:table-cell>
          <table:table-cell office:value-type="float" office:value="680" table:style-name="ce15">
            <text:p>68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680" table:formula="of:=SUM([.C16:.C26])" table:style-name="ce15">
            <text:p>680</text:p>
          </table:table-cell>
          <table:table-cell office:value-type="float" office:value="680" table:formula="of:=SUM([.D16:.D26])" table:style-name="ce15">
            <text:p>680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0" table:formula="of:=SUM([.D20:.H2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420" table:formula="of:=SUM([.D23:.H23])" table:style-name="ce15">
            <text:p>420</text:p>
          </table:table-cell>
          <table:table-cell office:value-type="float" office:value="420" table:style-name="ce21">
            <text:p>4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65" table:formula="of:=SUM([.D25:.H25])" table:style-name="ce15">
            <text:p>65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195" table:formula="of:=SUM([.D26:.H26])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1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680" table:formula="of:=SUM([.C33:.C34])" table:style-name="ce15">
            <text:p>680</text:p>
          </table:table-cell>
          <table:table-cell office:value-type="float" office:value="680" table:formula="of:=SUM([.D33:.D34])" table:style-name="ce15">
            <text:p>680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365" table:formula="of:=SUM([.D33:.H33])" table:style-name="ce15">
            <text:p>365</text:p>
          </table:table-cell>
          <table:table-cell office:value-type="float" office:value="365" table:style-name="ce15">
            <text:p>3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315" table:formula="of:=SUM([.D34:.H34])" table:style-name="ce15">
            <text:p>315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680" table:formula="of:=SUM([.C36:.C44])" table:style-name="ce15">
            <text:p>680</text:p>
          </table:table-cell>
          <table:table-cell office:value-type="float" office:value="680" table:formula="of:=SUM([.D36:.D44])" table:style-name="ce15">
            <text:p>680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377" table:formula="of:=SUM([.D36:.H36])" table:style-name="ce15">
            <text:p>377</text:p>
          </table:table-cell>
          <table:table-cell office:value-type="float" office:value="377" table:style-name="ce15">
            <text:p>3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32" table:formula="of:=SUM([.D37:.H37])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71" table:formula="of:=SUM([.D40:.H40])" table:style-name="ce15">
            <text:p>171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2月2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1:51:22Z</meta:creation-date>
    <dc:date>2026-02-04T01:51:22Z</dc:date>
  </office:meta>
</office:document-meta>
</file>