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6"/>
          <table:table-cell table:number-columns-repeated="4" table:style-name="ce21"/>
          <table:table-cell table:style-name="ce2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90-06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1">
            <text:p>臺中市烏日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content-validation-name="val1" table:style-name="ce25">
            <text:p>中華民國114年</text:p>
          </table:table-cell>
          <table:table-cell table:number-columns-repeated="4" table:style-name="ce12"/>
          <table:table-cell table:style-name="ce28"/>
          <table:table-cell table:number-columns-repeated="4" table:style-name="ce12"/>
          <table:table-cell table:style-name="ce31"/>
          <table:table-cell table:style-name="ce12"/>
          <table:table-cell table:style-name="ce32"/>
          <table:table-cell table:number-columns-repeated="3" table:style-name="ce12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3">
            <text:p>－</text:p>
          </table:table-cell>
          <table:table-cell office:value-type="float" office:value="0" table:formula="of:=SUM([.D9:.AA9])+[其他天然災害1.C9]+[其他天然災害1.D9]+[其他天然災害1.E9]+[其他天然災害1.F9]+[其他天然災害1.G9]+[其他天然災害1.H9]+[其他天然災害1.I9]+[其他天然災害1.J9]" table:style-name="ce13">
            <text:p>－</text:p>
          </table:table-cell>
          <table:table-cell office:value-type="float" office:value="0" table:formula="of:=SUM([.E9:.AB9])+[其他天然災害1.D9]+[其他天然災害1.E9]+[其他天然災害1.F9]+[其他天然災害1.G9]+[其他天然災害1.H9]+[其他天然災害1.I9]+[其他天然災害1.J9]+[其他天然災害1.K9]" table:style-name="ce13">
            <text:p>－</text:p>
          </table:table-cell>
          <table:table-cell office:value-type="float" office:value="0" table:formula="of:=SUM([.F9:.AC9])+[其他天然災害1.E9]+[其他天然災害1.F9]+[其他天然災害1.G9]+[其他天然災害1.H9]+[其他天然災害1.I9]+[其他天然災害1.J9]+[其他天然災害1.K9]+[其他天然災害1.L9]" table:style-name="ce13">
            <text:p>－</text:p>
          </table:table-cell>
          <table:table-cell office:value-type="float" office:value="0" table:formula="of:=SUM([.G9:.AD9])+[其他天然災害1.F9]+[其他天然災害1.G9]+[其他天然災害1.H9]+[其他天然災害1.I9]+[其他天然災害1.J9]+[其他天然災害1.K9]+[其他天然災害1.L9]+[其他天然災害1.M9]" table:style-name="ce13">
            <text:p>－</text:p>
          </table:table-cell>
          <table:table-cell office:value-type="float" office:value="0" table:formula="of:=SUM([.H9:.AE9])+[其他天然災害1.G9]+[其他天然災害1.H9]+[其他天然災害1.I9]+[其他天然災害1.J9]+[其他天然災害1.K9]+[其他天然災害1.L9]+[其他天然災害1.M9]+[其他天然災害1.N9]" table:style-name="ce13">
            <text:p>－</text:p>
          </table:table-cell>
          <table:table-cell office:value-type="float" office:value="0" table:formula="of:=SUM([.I9:.AF9])+[其他天然災害1.H9]+[其他天然災害1.I9]+[其他天然災害1.J9]+[其他天然災害1.K9]+[其他天然災害1.L9]+[其他天然災害1.M9]+[其他天然災害1.N9]+[其他天然災害1.O9]" table:style-name="ce13">
            <text:p>－</text:p>
          </table:table-cell>
          <table:table-cell office:value-type="float" office:value="0" table:formula="of:=SUM([.J9:.AG9])+[其他天然災害1.I9]+[其他天然災害1.J9]+[其他天然災害1.K9]+[其他天然災害1.L9]+[其他天然災害1.M9]+[其他天然災害1.N9]+[其他天然災害1.O9]+[其他天然災害1.P9]" table:style-name="ce13">
            <text:p>－</text:p>
          </table:table-cell>
          <table:table-cell office:value-type="float" office:value="0" table:formula="of:=SUM([.K9:.AH9])+[其他天然災害1.J9]+[其他天然災害1.K9]+[其他天然災害1.L9]+[其他天然災害1.M9]+[其他天然災害1.N9]+[其他天然災害1.O9]+[其他天然災害1.P9]+[其他天然災害1.Q9]" table:style-name="ce13">
            <text:p>－</text:p>
          </table:table-cell>
          <table:table-cell office:value-type="float" office:value="0" table:formula="of:=SUM([.L9:.AI9])+[其他天然災害1.K9]+[其他天然災害1.L9]+[其他天然災害1.M9]+[其他天然災害1.N9]+[其他天然災害1.O9]+[其他天然災害1.P9]+[其他天然災害1.Q9]+[其他天然災害1.R9]" table:style-name="ce13">
            <text:p>－</text:p>
          </table:table-cell>
          <table:table-cell office:value-type="float" office:value="0" table:formula="of:=SUM([.M9:.AJ9])+[其他天然災害1.L9]+[其他天然災害1.M9]+[其他天然災害1.N9]+[其他天然災害1.O9]+[其他天然災害1.P9]+[其他天然災害1.Q9]+[其他天然災害1.R9]+[其他天然災害1.S9]" table:style-name="ce13">
            <text:p>－</text:p>
          </table:table-cell>
          <table:table-cell office:value-type="float" office:value="0" table:formula="of:=SUM([.N9:.AK9])+[其他天然災害1.M9]+[其他天然災害1.N9]+[其他天然災害1.O9]+[其他天然災害1.P9]+[其他天然災害1.Q9]+[其他天然災害1.R9]+[其他天然災害1.S9]+[其他天然災害1.T9]" table:style-name="ce13">
            <text:p>－</text:p>
          </table:table-cell>
          <table:table-cell office:value-type="float" office:value="0" table:formula="of:=SUM([.O9:.AL9])+[其他天然災害1.N9]+[其他天然災害1.O9]+[其他天然災害1.P9]+[其他天然災害1.Q9]+[其他天然災害1.R9]+[其他天然災害1.S9]+[其他天然災害1.T9]+[其他天然災害1.U9]" table:style-name="ce13">
            <text:p>－</text:p>
          </table:table-cell>
          <table:table-cell office:value-type="float" office:value="0" table:formula="of:=SUM([.P9:.AM9])+[其他天然災害1.O9]+[其他天然災害1.P9]+[其他天然災害1.Q9]+[其他天然災害1.R9]+[其他天然災害1.S9]+[其他天然災害1.T9]+[其他天然災害1.U9]+[其他天然災害1.V9]" table:style-name="ce13">
            <text:p>－</text:p>
          </table:table-cell>
          <table:table-cell office:value-type="float" office:value="0" table:formula="of:=SUM([.Q9:.AN9])+[其他天然災害1.P9]+[其他天然災害1.Q9]+[其他天然災害1.R9]+[其他天然災害1.S9]+[其他天然災害1.T9]+[其他天然災害1.U9]+[其他天然災害1.V9]+[其他天然災害1.W9]" table:style-name="ce13">
            <text:p>－</text:p>
          </table:table-cell>
          <table:table-cell office:value-type="float" office:value="0" table:formula="of:=SUM([.R9:.AO9])+[其他天然災害1.Q9]+[其他天然災害1.R9]+[其他天然災害1.S9]+[其他天然災害1.T9]+[其他天然災害1.U9]+[其他天然災害1.V9]+[其他天然災害1.W9]+[其他天然災害1.X9]" table:style-name="ce13">
            <text:p>－</text:p>
          </table:table-cell>
          <table:table-cell office:value-type="float" office:value="0" table:formula="of:=SUM([.S9:.AP9])+[其他天然災害1.R9]+[其他天然災害1.S9]+[其他天然災害1.T9]+[其他天然災害1.U9]+[其他天然災害1.V9]+[其他天然災害1.W9]+[其他天然災害1.X9]+[其他天然災害1.Y9]" table:style-name="ce13">
            <text:p>－</text:p>
          </table:table-cell>
          <table:table-cell office:value-type="float" office:value="0" table:formula="of:=SUM([.T9:.AQ9])+[其他天然災害1.S9]+[其他天然災害1.T9]+[其他天然災害1.U9]+[其他天然災害1.V9]+[其他天然災害1.W9]+[其他天然災害1.X9]+[其他天然災害1.Y9]+[其他天然災害1.Z9]" table:style-name="ce13">
            <text:p>－</text:p>
          </table:table-cell>
          <table:table-cell office:value-type="float" office:value="0" table:formula="of:=SUM([.U9:.AR9])+[其他天然災害1.T9]+[其他天然災害1.U9]+[其他天然災害1.V9]+[其他天然災害1.W9]+[其他天然災害1.X9]+[其他天然災害1.Y9]+[其他天然災害1.Z9]+[其他天然災害1.AA9]" table:style-name="ce13">
            <text:p>－</text:p>
          </table:table-cell>
          <table:table-cell office:value-type="float" office:value="0" table:formula="of:=SUM([.V9:.AS9])+[其他天然災害1.U9]+[其他天然災害1.V9]+[其他天然災害1.W9]+[其他天然災害1.X9]+[其他天然災害1.Y9]+[其他天然災害1.Z9]+[其他天然災害1.AA9]+[其他天然災害1.AB9]" table:style-name="ce13">
            <text:p>－</text:p>
          </table:table-cell>
          <table:table-cell office:value-type="float" office:value="0" table:formula="of:=SUM([.W9:.AT9])+[其他天然災害1.V9]+[其他天然災害1.W9]+[其他天然災害1.X9]+[其他天然災害1.Y9]+[其他天然災害1.Z9]+[其他天然災害1.AA9]+[其他天然災害1.AB9]+[其他天然災害1.AC9]" table:style-name="ce13">
            <text:p>－</text:p>
          </table:table-cell>
          <table:table-cell office:value-type="float" office:value="0" table:formula="of:=SUM([.X9:.AU9])+[其他天然災害1.W9]+[其他天然災害1.X9]+[其他天然災害1.Y9]+[其他天然災害1.Z9]+[其他天然災害1.AA9]+[其他天然災害1.AB9]+[其他天然災害1.AC9]+[其他天然災害1.AD9]" table:style-name="ce13">
            <text:p>－</text:p>
          </table:table-cell>
          <table:table-cell office:value-type="float" office:value="0" table:formula="of:=SUM([.Y9:.AV9])+[其他天然災害1.X9]+[其他天然災害1.Y9]+[其他天然災害1.Z9]+[其他天然災害1.AA9]+[其他天然災害1.AB9]+[其他天然災害1.AC9]+[其他天然災害1.AD9]+[其他天然災害1.AE9]" table:style-name="ce13">
            <text:p>－</text:p>
          </table:table-cell>
          <table:table-cell office:value-type="float" office:value="0" table:formula="of:=SUM([.Z9:.AW9])+[其他天然災害1.Y9]+[其他天然災害1.Z9]+[其他天然災害1.AA9]+[其他天然災害1.AB9]+[其他天然災害1.AC9]+[其他天然災害1.AD9]+[其他天然災害1.AE9]+[其他天然災害1.AF9]" table:style-name="ce13">
            <text:p>－</text:p>
          </table:table-cell>
          <table:table-cell office:value-type="float" office:value="0" table:formula="of:=SUM([.AA9:.AX9])+[其他天然災害1.Z9]+[其他天然災害1.AA9]+[其他天然災害1.AB9]+[其他天然災害1.AC9]+[其他天然災害1.AD9]+[其他天然災害1.AE9]+[其他天然災害1.AF9]+[其他天然災害1.AG9]" table:style-name="ce13">
            <text:p>－</text:p>
          </table:table-cell>
          <table:table-cell table:style-name="ce35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7"/>
          <table:table-cell table:number-columns-repeated="11" table:style-name="ce40"/>
          <table:table-cell table:number-columns-repeated="2" table:style-name="ce52"/>
          <table:table-cell table:style-name="ce55"/>
          <table:table-cell table:number-columns-repeated="2" table:style-name="ce40"/>
          <table:table-cell table:style-name="ce26"/>
          <table:table-cell table:number-columns-repeated="5" table:style-name="ce40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1"/>
          <table:table-cell table:number-columns-repeated="4" table:style-name="ce43"/>
          <table:table-cell table:number-columns-repeated="2" table:style-name="ce53"/>
          <table:table-cell table:number-columns-repeated="3" table:style-name="ce43"/>
          <table:table-cell table:style-name="ce27"/>
          <table:table-cell table:number-columns-repeated="5" table:style-name="ce43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90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1">
            <text:p>臺中市烏日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2"/>
          <table:table-cell table:number-columns-repeated="8" table:style-name="ce12"/>
          <table:table-cell table:style-name="ce31"/>
          <table:table-cell table:style-name="ce12"/>
          <table:table-cell office:value-type="string" table:content-validation-name="val2" table:style-name="ce25">
            <text:p>中華民國114年</text:p>
          </table:table-cell>
          <table:table-cell table:number-columns-repeated="10" table:style-name="ce31"/>
          <table:table-cell table:style-name="ce32"/>
          <table:table-cell table:number-columns-repeated="3" table:style-name="ce1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44">
            <text:p>建 物 損 失 (棟、戶)</text:p>
          </table:table-cell>
          <table:table-cell table:number-columns-repeated="2" table:style-name="ce48"/>
          <table:table-cell table:style-name="ce51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5">
            <text:p>建 物 全 倒</text:p>
          </table:table-cell>
          <table:table-cell table:style-name="ce49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 防</text:p>
          </table:table-cell>
          <table:table-cell office:value-type="string" table:number-columns-spanned="1" table:number-rows-spanned="3" table:style-name="ce77">
            <text:p>國 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4"/>
          <table:table-cell table:number-columns-repeated="5" table:style-name="ce46"/>
          <table:table-cell table:style-name="ce58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39"/>
          <table:table-cell table:number-columns-repeated="4" table:style-name="ce15"/>
          <table:table-cell table:number-columns-repeated="19" table:style-name="ce47"/>
          <table:table-cell table:style-name="ce59"/>
          <table:table-cell table:number-columns-repeated="16355"/>
        </table:table-row>
        <table:table-row table:style-name="ro9">
          <table:table-cell table:number-columns-spanned="1" table:number-rows-spanned="2" table:style-name="ce84"/>
          <table:table-cell table:number-columns-spanned="2" table:number-rows-spanned="2" table:style-name="ce86"/>
          <table:covered-table-cell/>
          <table:table-cell table:number-columns-repeated="2" table:style-name="ce18"/>
          <table:table-cell table:number-columns-spanned="1" table:number-rows-spanned="2" table:style-name="ce87"/>
          <table:table-cell table:number-columns-repeated="3" table:style-name="ce16"/>
          <table:table-cell table:style-name="ce40"/>
          <table:table-cell table:number-columns-repeated="3" table:style-name="ce50"/>
          <table:table-cell table:style-name="ce54"/>
          <table:table-cell table:number-columns-repeated="2" table:style-name="ce40"/>
          <table:table-cell table:number-columns-repeated="6" table:style-name="ce50"/>
          <table:table-cell table:number-columns-spanned="1" table:number-rows-spanned="2" table:style-name="ce85"/>
          <table:table-cell table:number-columns-repeated="2" table:style-name="ce40"/>
          <table:table-cell table:number-columns-repeated="3" table:style-name="ce50"/>
          <table:table-cell table:style-name="ce60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0"/>
          <table:table-cell table:number-columns-repeated="3" table:style-name="ce50"/>
          <table:table-cell table:style-name="ce54"/>
          <table:table-cell table:style-name="ce40"/>
          <table:table-cell table:number-columns-repeated="7" table:style-name="ce50"/>
          <table:covered-table-cell/>
          <table:table-cell table:style-name="ce40"/>
          <table:table-cell table:number-columns-repeated="5" table:style-name="ce50"/>
          <table:table-cell table:number-columns-repeated="16355"/>
        </table:table-row>
        <table:table-row table:style-name="ro10">
          <table:table-cell table:style-name="ce36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0"/>
          <table:table-cell table:number-columns-repeated="4" table:style-name="ce50"/>
          <table:table-cell table:style-name="ce36"/>
          <table:table-cell table:number-columns-repeated="8" table:style-name="ce50"/>
          <table:table-cell table:style-name="ce36"/>
          <table:table-cell table:number-columns-repeated="5" table:style-name="ce50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2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0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0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6"/>
          <table:table-cell table:number-columns-repeated="5" table:style-name="ce21"/>
          <table:table-cell table:style-name="ce2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烏日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61"/>
          <table:table-cell table:number-columns-repeated="10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90-06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1">
            <text:p>臺中市烏日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31"/>
          <table:table-cell table:number-columns-repeated="4" table:style-name="ce12"/>
          <table:table-cell office:value-type="string" table:content-validation-name="val3" table:style-name="ce25">
            <text:p>中華民國114年</text:p>
          </table:table-cell>
          <table:table-cell table:number-columns-repeated="4" table:style-name="ce12"/>
          <table:table-cell table:number-columns-repeated="2" table:style-name="ce28"/>
          <table:table-cell table:number-columns-repeated="3" table:style-name="ce12"/>
          <table:table-cell table:style-name="ce31"/>
          <table:table-cell table:style-name="ce12"/>
          <table:table-cell table:style-name="ce32"/>
          <table:table-cell table:number-columns-repeated="3" table:style-name="ce12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/>
        </table:table-row>
        <table:table-row table:style-name="ro16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5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3">
            <text:p>－</text:p>
          </table:table-cell>
          <table:table-cell office:value-type="float" office:value="0" table:formula="of:=SUM([.D9:.AA9])+[其他天然災害3.C9]+[其他天然災害3.D9]+[其他天然災害3.E9]+[其他天然災害3.F9]+[其他天然災害3.G9]+[其他天然災害3.H9]+[其他天然災害3.I9]+[其他天然災害3.J9]" table:style-name="ce13">
            <text:p>－</text:p>
          </table:table-cell>
          <table:table-cell office:value-type="float" office:value="0" table:formula="of:=SUM([.E9:.AB9])+[其他天然災害3.D9]+[其他天然災害3.E9]+[其他天然災害3.F9]+[其他天然災害3.G9]+[其他天然災害3.H9]+[其他天然災害3.I9]+[其他天然災害3.J9]+[其他天然災害3.K9]" table:style-name="ce13">
            <text:p>－</text:p>
          </table:table-cell>
          <table:table-cell office:value-type="float" office:value="0" table:formula="of:=SUM([.F9:.AC9])+[其他天然災害3.E9]+[其他天然災害3.F9]+[其他天然災害3.G9]+[其他天然災害3.H9]+[其他天然災害3.I9]+[其他天然災害3.J9]+[其他天然災害3.K9]+[其他天然災害3.L9]" table:style-name="ce13">
            <text:p>－</text:p>
          </table:table-cell>
          <table:table-cell office:value-type="float" office:value="0" table:formula="of:=SUM([.G9:.AD9])+[其他天然災害3.F9]+[其他天然災害3.G9]+[其他天然災害3.H9]+[其他天然災害3.I9]+[其他天然災害3.J9]+[其他天然災害3.K9]+[其他天然災害3.L9]+[其他天然災害3.M9]" table:style-name="ce13">
            <text:p>－</text:p>
          </table:table-cell>
          <table:table-cell office:value-type="float" office:value="0" table:formula="of:=SUM([.H9:.AE9])+[其他天然災害3.G9]+[其他天然災害3.H9]+[其他天然災害3.I9]+[其他天然災害3.J9]+[其他天然災害3.K9]+[其他天然災害3.L9]+[其他天然災害3.M9]+[其他天然災害3.N9]" table:style-name="ce13">
            <text:p>－</text:p>
          </table:table-cell>
          <table:table-cell office:value-type="float" office:value="0" table:formula="of:=SUM([.I9:.AF9])+[其他天然災害3.H9]+[其他天然災害3.I9]+[其他天然災害3.J9]+[其他天然災害3.K9]+[其他天然災害3.L9]+[其他天然災害3.M9]+[其他天然災害3.N9]+[其他天然災害3.O9]" table:style-name="ce13">
            <text:p>－</text:p>
          </table:table-cell>
          <table:table-cell office:value-type="float" office:value="0" table:formula="of:=SUM([.J9:.AG9])+[其他天然災害3.I9]+[其他天然災害3.J9]+[其他天然災害3.K9]+[其他天然災害3.L9]+[其他天然災害3.M9]+[其他天然災害3.N9]+[其他天然災害3.O9]+[其他天然災害3.P9]" table:style-name="ce13">
            <text:p>－</text:p>
          </table:table-cell>
          <table:table-cell office:value-type="float" office:value="0" table:formula="of:=SUM([.K9:.AH9])+[其他天然災害3.J9]+[其他天然災害3.K9]+[其他天然災害3.L9]+[其他天然災害3.M9]+[其他天然災害3.N9]+[其他天然災害3.O9]+[其他天然災害3.P9]+[其他天然災害3.Q9]" table:style-name="ce13">
            <text:p>－</text:p>
          </table:table-cell>
          <table:table-cell office:value-type="float" office:value="0" table:formula="of:=SUM([.L9:.AI9])+[其他天然災害3.K9]+[其他天然災害3.L9]+[其他天然災害3.M9]+[其他天然災害3.N9]+[其他天然災害3.O9]+[其他天然災害3.P9]+[其他天然災害3.Q9]+[其他天然災害3.R9]" table:style-name="ce13">
            <text:p>－</text:p>
          </table:table-cell>
          <table:table-cell office:value-type="float" office:value="0" table:formula="of:=SUM([.M9:.AJ9])+[其他天然災害3.L9]+[其他天然災害3.M9]+[其他天然災害3.N9]+[其他天然災害3.O9]+[其他天然災害3.P9]+[其他天然災害3.Q9]+[其他天然災害3.R9]+[其他天然災害3.S9]" table:style-name="ce13">
            <text:p>－</text:p>
          </table:table-cell>
          <table:table-cell office:value-type="float" office:value="0" table:formula="of:=SUM([.N9:.AK9])+[其他天然災害3.M9]+[其他天然災害3.N9]+[其他天然災害3.O9]+[其他天然災害3.P9]+[其他天然災害3.Q9]+[其他天然災害3.R9]+[其他天然災害3.S9]+[其他天然災害3.T9]" table:style-name="ce13">
            <text:p>－</text:p>
          </table:table-cell>
          <table:table-cell office:value-type="float" office:value="0" table:formula="of:=SUM([.O9:.AL9])+[其他天然災害3.N9]+[其他天然災害3.O9]+[其他天然災害3.P9]+[其他天然災害3.Q9]+[其他天然災害3.R9]+[其他天然災害3.S9]+[其他天然災害3.T9]+[其他天然災害3.U9]" table:style-name="ce13">
            <text:p>－</text:p>
          </table:table-cell>
          <table:table-cell office:value-type="float" office:value="0" table:formula="of:=SUM([.P9:.AM9])+[其他天然災害3.O9]+[其他天然災害3.P9]+[其他天然災害3.Q9]+[其他天然災害3.R9]+[其他天然災害3.S9]+[其他天然災害3.T9]+[其他天然災害3.U9]+[其他天然災害3.V9]" table:style-name="ce13">
            <text:p>－</text:p>
          </table:table-cell>
          <table:table-cell office:value-type="float" office:value="0" table:formula="of:=SUM([.Q9:.AN9])+[其他天然災害3.P9]+[其他天然災害3.Q9]+[其他天然災害3.R9]+[其他天然災害3.S9]+[其他天然災害3.T9]+[其他天然災害3.U9]+[其他天然災害3.V9]+[其他天然災害3.W9]" table:style-name="ce13">
            <text:p>－</text:p>
          </table:table-cell>
          <table:table-cell office:value-type="float" office:value="0" table:formula="of:=SUM([.R9:.AO9])+[其他天然災害3.Q9]+[其他天然災害3.R9]+[其他天然災害3.S9]+[其他天然災害3.T9]+[其他天然災害3.U9]+[其他天然災害3.V9]+[其他天然災害3.W9]+[其他天然災害3.X9]" table:style-name="ce13">
            <text:p>－</text:p>
          </table:table-cell>
          <table:table-cell office:value-type="float" office:value="0" table:formula="of:=SUM([.S9:.AP9])+[其他天然災害3.R9]+[其他天然災害3.S9]+[其他天然災害3.T9]+[其他天然災害3.U9]+[其他天然災害3.V9]+[其他天然災害3.W9]+[其他天然災害3.X9]+[其他天然災害3.Y9]" table:style-name="ce13">
            <text:p>－</text:p>
          </table:table-cell>
          <table:table-cell office:value-type="float" office:value="0" table:formula="of:=SUM([.T9:.AQ9])+[其他天然災害3.S9]+[其他天然災害3.T9]+[其他天然災害3.U9]+[其他天然災害3.V9]+[其他天然災害3.W9]+[其他天然災害3.X9]+[其他天然災害3.Y9]+[其他天然災害3.Z9]" table:style-name="ce13">
            <text:p>－</text:p>
          </table:table-cell>
          <table:table-cell office:value-type="float" office:value="0" table:formula="of:=SUM([.U9:.AR9])+[其他天然災害3.T9]+[其他天然災害3.U9]+[其他天然災害3.V9]+[其他天然災害3.W9]+[其他天然災害3.X9]+[其他天然災害3.Y9]+[其他天然災害3.Z9]+[其他天然災害3.AA9]" table:style-name="ce13">
            <text:p>－</text:p>
          </table:table-cell>
          <table:table-cell office:value-type="float" office:value="0" table:formula="of:=SUM([.V9:.AS9])+[其他天然災害3.U9]+[其他天然災害3.V9]+[其他天然災害3.W9]+[其他天然災害3.X9]+[其他天然災害3.Y9]+[其他天然災害3.Z9]+[其他天然災害3.AA9]+[其他天然災害3.AB9]" table:style-name="ce13">
            <text:p>－</text:p>
          </table:table-cell>
          <table:table-cell office:value-type="float" office:value="0" table:formula="of:=SUM([.W9:.AT9])+[其他天然災害3.V9]+[其他天然災害3.W9]+[其他天然災害3.X9]+[其他天然災害3.Y9]+[其他天然災害3.Z9]+[其他天然災害3.AA9]+[其他天然災害3.AB9]+[其他天然災害3.AC9]" table:style-name="ce13">
            <text:p>－</text:p>
          </table:table-cell>
          <table:table-cell office:value-type="float" office:value="0" table:formula="of:=SUM([.X9:.AU9])+[其他天然災害3.W9]+[其他天然災害3.X9]+[其他天然災害3.Y9]+[其他天然災害3.Z9]+[其他天然災害3.AA9]+[其他天然災害3.AB9]+[其他天然災害3.AC9]+[其他天然災害3.AD9]" table:style-name="ce13">
            <text:p>－</text:p>
          </table:table-cell>
          <table:table-cell office:value-type="float" office:value="0" table:formula="of:=SUM([.Y9:.AV9])+[其他天然災害3.X9]+[其他天然災害3.Y9]+[其他天然災害3.Z9]+[其他天然災害3.AA9]+[其他天然災害3.AB9]+[其他天然災害3.AC9]+[其他天然災害3.AD9]+[其他天然災害3.AE9]" table:style-name="ce13">
            <text:p>－</text:p>
          </table:table-cell>
          <table:table-cell office:value-type="float" office:value="0" table:formula="of:=SUM([.Z9:.AW9])+[其他天然災害3.Y9]+[其他天然災害3.Z9]+[其他天然災害3.AA9]+[其他天然災害3.AB9]+[其他天然災害3.AC9]+[其他天然災害3.AD9]+[其他天然災害3.AE9]+[其他天然災害3.AF9]" table:style-name="ce13">
            <text:p>－</text:p>
          </table:table-cell>
          <table:table-cell office:value-type="float" office:value="0" table:formula="of:=SUM([.AA9:.AX9])+[其他天然災害3.Z9]+[其他天然災害3.AA9]+[其他天然災害3.AB9]+[其他天然災害3.AC9]+[其他天然災害3.AD9]+[其他天然災害3.AE9]+[其他天然災害3.AF9]+[其他天然災害3.AG9]" table:style-name="ce13">
            <text:p>－</text:p>
          </table:table-cell>
          <table:table-cell table:style-name="ce35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4"/>
          <table:table-cell table:style-name="ce62"/>
          <table:table-cell table:number-columns-repeated="7" table:style-name="ce14"/>
          <table:table-cell table:style-name="ce34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7"/>
          <table:table-cell table:number-columns-repeated="7" table:style-name="ce40"/>
          <table:table-cell table:number-columns-repeated="4" table:style-name="ce21"/>
          <table:table-cell table:number-columns-repeated="5" table:style-name="ce64"/>
          <table:table-cell table:style-name="ce40"/>
          <table:table-cell table:style-name="ce26"/>
          <table:table-cell table:number-columns-repeated="2" table:style-name="ce64"/>
          <table:table-cell table:number-columns-repeated="2" table:style-name="ce40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1"/>
          <table:table-cell table:style-name="ce61"/>
          <table:table-cell table:number-columns-repeated="2" table:style-name="ce22"/>
          <table:table-cell table:number-columns-repeated="6" table:style-name="ce63"/>
          <table:table-cell table:style-name="ce31"/>
          <table:table-cell table:style-name="ce27"/>
          <table:table-cell table:number-columns-repeated="2" table:style-name="ce63"/>
          <table:table-cell table:number-columns-repeated="2" table:style-name="ce65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90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1">
            <text:p>臺中市烏日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31"/>
          <table:table-cell table:number-columns-repeated="8" table:style-name="ce12"/>
          <table:table-cell table:style-name="ce31"/>
          <table:table-cell table:style-name="ce12"/>
          <table:table-cell office:value-type="string" table:content-validation-name="val4" table:style-name="ce25">
            <text:p>中華民國114年</text:p>
          </table:table-cell>
          <table:table-cell table:style-name="ce28"/>
          <table:table-cell table:number-columns-repeated="9" table:style-name="ce31"/>
          <table:table-cell table:style-name="ce32"/>
          <table:table-cell table:number-columns-repeated="3" table:style-name="ce12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9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5">
            <text:p>建 物 全 倒</text:p>
          </table:table-cell>
          <table:table-cell table:style-name="ce49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8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58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1"/>
          <table:table-cell table:number-columns-repeated="19" table:style-name="ce46"/>
          <table:table-cell table:style-name="ce58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39"/>
          <table:table-cell table:number-columns-repeated="4" table:style-name="ce15"/>
          <table:table-cell table:number-columns-repeated="19" table:style-name="ce47"/>
          <table:table-cell table:style-name="ce59"/>
          <table:table-cell table:number-columns-repeated="16355"/>
        </table:table-row>
        <table:table-row table:style-name="ro9">
          <table:table-cell table:number-columns-spanned="1" table:number-rows-spanned="2" table:style-name="ce84"/>
          <table:table-cell table:number-columns-spanned="2" table:number-rows-spanned="2" table:style-name="ce86"/>
          <table:covered-table-cell/>
          <table:table-cell table:number-columns-repeated="2" table:style-name="ce18"/>
          <table:table-cell table:number-columns-spanned="1" table:number-rows-spanned="2" table:style-name="ce87"/>
          <table:table-cell table:number-columns-repeated="3" table:style-name="ce16"/>
          <table:table-cell table:style-name="ce40"/>
          <table:table-cell table:number-columns-repeated="3" table:style-name="ce50"/>
          <table:table-cell table:style-name="ce54"/>
          <table:table-cell table:number-columns-repeated="2" table:style-name="ce40"/>
          <table:table-cell table:number-columns-repeated="6" table:style-name="ce50"/>
          <table:table-cell table:number-columns-spanned="1" table:number-rows-spanned="2" table:style-name="ce85"/>
          <table:table-cell table:number-columns-repeated="2" table:style-name="ce40"/>
          <table:table-cell table:number-columns-repeated="3" table:style-name="ce50"/>
          <table:table-cell table:style-name="ce60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0"/>
          <table:table-cell table:number-columns-repeated="3" table:style-name="ce50"/>
          <table:table-cell table:style-name="ce54"/>
          <table:table-cell table:style-name="ce40"/>
          <table:table-cell table:number-columns-repeated="7" table:style-name="ce50"/>
          <table:covered-table-cell/>
          <table:table-cell table:style-name="ce40"/>
          <table:table-cell table:number-columns-repeated="5" table:style-name="ce50"/>
          <table:table-cell table:number-columns-repeated="16355"/>
        </table:table-row>
        <table:table-row table:style-name="ro10">
          <table:table-cell table:style-name="ce36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0"/>
          <table:table-cell table:number-columns-repeated="4" table:style-name="ce50"/>
          <table:table-cell table:style-name="ce36"/>
          <table:table-cell table:number-columns-repeated="8" table:style-name="ce50"/>
          <table:table-cell table:style-name="ce36"/>
          <table:table-cell table:number-columns-repeated="5" table:style-name="ce50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2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2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0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0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7"/>
          <table:table-cell table:number-columns-repeated="3" table:style-name="ce40"/>
          <table:table-cell table:number-columns-repeated="2" table:style-name="ce69"/>
          <table:table-cell table:style-name="ce71"/>
          <table:table-cell table:number-columns-repeated="4" table:style-name="ce40"/>
          <table:table-cell table:style-name="ce26"/>
          <table:table-cell table:number-columns-repeated="3" table:style-name="ce40"/>
          <table:table-cell table:style-name="ce5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烏日區公所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3" table:style-name="ce65"/>
          <table:table-cell table:number-columns-repeated="2" table:style-name="ce70"/>
          <table:table-cell table:number-columns-repeated="5" table:style-name="ce65"/>
          <table:table-cell table:style-name="ce27"/>
          <table:table-cell table:number-columns-repeated="3" table:style-name="ce65"/>
          <table:table-cell table:style-name="ce5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90-06-3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3">
          <table:table-cell office:value-type="string" table:number-columns-spanned="21" table:number-rows-spanned="1" table:style-name="ce81">
            <text:p>臺中市烏日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style-name="ce4">
            <text:p>三、僅設緊急應變小組</text:p>
          </table:table-cell>
          <table:table-cell table:style-name="ce31"/>
          <table:table-cell table:number-columns-repeated="2" table:style-name="ce12"/>
          <table:table-cell table:style-name="ce31"/>
          <table:table-cell table:style-name="ce28"/>
          <table:table-cell table:number-columns-repeated="3" table:style-name="ce31"/>
          <table:table-cell office:value-type="string" table:style-name="ce25">
            <text:p>中華民國114年</text:p>
          </table:table-cell>
          <table:table-cell table:number-columns-repeated="6" table:style-name="ce31"/>
          <table:table-cell table:style-name="ce12"/>
          <table:table-cell table:style-name="ce32"/>
          <table:table-cell table:number-columns-repeated="3" table:style-name="ce12"/>
          <table:table-cell table:style-name="ce74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44">
            <text:p>建 物 損 失 (棟、戶)</text:p>
          </table:table-cell>
          <table:table-cell table:number-columns-repeated="2" table:style-name="ce48"/>
          <table:table-cell table:style-name="ce51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0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45">
            <text:p>建 物 全 倒</text:p>
          </table:table-cell>
          <table:table-cell table:style-name="ce49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2">
            <text:p>車 輛</text:p>
            <text:p>(輛)</text:p>
          </table:table-cell>
          <table:table-cell office:value-type="string" table:number-columns-spanned="1" table:number-rows-spanned="3" table:style-name="ce82">
            <text:p>船 艇</text:p>
            <text:p>(艘)</text:p>
          </table:table-cell>
          <table:table-cell office:value-type="string" table:number-columns-spanned="1" table:number-rows-spanned="3" table:style-name="ce82">
            <text:p>直升機</text:p>
            <text:p>(架)</text:p>
          </table:table-cell>
          <table:table-cell office:value-type="string" table:number-columns-spanned="1" table:number-rows-spanned="3" table:style-name="ce83">
            <text:p>其他</text:p>
          </table:table-cell>
          <table:covered-table-cell/>
          <table:table-cell table:style-name="ce50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62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58"/>
          <table:table-cell table:style-name="ce50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6"/>
          <table:table-cell table:style-name="ce58"/>
          <table:table-cell table:number-columns-repeated="16363" table:style-name="ce1"/>
        </table:table-row>
        <table:table-row table:style-name="ro8">
          <table:table-cell table:style-name="ce5"/>
          <table:table-cell table:number-columns-repeated="18" table:style-name="ce14"/>
          <table:table-cell table:style-name="ce46"/>
          <table:table-cell table:style-name="ce58"/>
          <table:table-cell table:number-columns-repeated="4" table:style-name="ce40"/>
          <table:table-cell table:style-name="ce50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6"/>
          <table:table-cell table:style-name="ce58"/>
          <table:table-cell table:number-columns-repeated="16363" table:style-name="ce1"/>
        </table:table-row>
        <table:table-row table:number-rows-repeated="22" table:style-name="ro8">
          <table:table-cell table:style-name="ce6"/>
          <table:table-cell table:number-columns-repeated="19" table:style-name="ce46"/>
          <table:table-cell table:style-name="ce58"/>
          <table:table-cell table:number-columns-repeated="16363"/>
        </table:table-row>
        <table:table-row table:style-name="ro15">
          <table:table-cell table:number-columns-repeated="16" table:style-name="ce39"/>
          <table:table-cell table:number-columns-repeated="4" table:style-name="ce72"/>
          <table:table-cell office:value-type="string" table:style-name="ce73">
            <text:p>中華民國 <text:s/>115年01 <text:s/>月 <text:s/>27日編製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95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95">
            <text:p>業務主管人員</text:p>
          </table:table-cell>
          <table:covered-table-cell table:number-columns-repeated="2"/>
          <table:table-cell table:number-columns-repeated="2" table:style-name="ce68"/>
          <table:table-cell table:number-columns-repeated="2" table:style-name="ce40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18"/>
          <table:table-cell table:number-columns-repeated="16365" table:style-name="ce1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95">
            <text:p>主辦統計人員</text:p>
          </table:table-cell>
          <table:covered-table-cell table:number-columns-repeated="2"/>
          <table:table-cell table:number-columns-repeated="2" table:style-name="ce68"/>
          <table:table-cell table:number-columns-repeated="2" table:style-name="ce40"/>
          <table:covered-table-cell/>
          <table:covered-table-cell/>
          <table:table-cell table:number-columns-repeated="2" table:style-name="ce40"/>
          <table:table-cell table:number-columns-repeated="2" table:style-name="ce18"/>
          <table:table-cell table:number-columns-repeated="16365" table:style-name="ce1"/>
        </table:table-row>
        <table:table-row table:style-name="ro20">
          <table:table-cell table:number-columns-repeated="2" table:style-name="ce1"/>
          <table:table-cell table:style-name="ce18"/>
          <table:table-cell table:style-name="ce40"/>
          <table:table-cell table:number-columns-repeated="2" table:style-name="ce18"/>
          <table:table-cell table:style-name="ce40"/>
          <table:table-cell table:number-columns-repeated="12" table:style-name="ce18"/>
          <table:table-cell table:number-columns-repeated="16365" table:style-name="ce1"/>
        </table:table-row>
        <table:table-row table:style-name="ro15">
          <table:table-cell office:value-type="string" table:style-name="ce36">
            <text:p>資料來源：本所民政課依據EMIC應變管理資訊系統、災害救助申請表、災害救助暨住屋勘查報表資料編製。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0" table:number-rows-spanned="1" table:style-name="ce9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3">
          <table:table-cell table:number-columns-repeated="7" table:style-name="ce9"/>
          <table:table-cell table:number-columns-repeated="16377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1:41:20Z</meta:creation-date>
    <dc:date>2026-01-29T01:41:20Z</dc:date>
  </office:meta>
</office:document-meta>
</file>