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四季(10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8" table:formula="of:=SUM([.D9]; [.L9])" table:style-name="ce15">
            <text:p>8</text:p>
          </table:table-cell>
          <table:table-cell office:value-type="float" office:value="8" table:formula="of:=SUM([.E9:.K9])" table:style-name="ce15">
            <text:p>8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5" table:formula="of:=SUM([.G10:.G11])" table:style-name="ce15">
            <text:p>5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77000" table:formula="of:=SUM([.D12]; [.L12])" table:style-name="ce15">
            <text:p>77,000</text:p>
          </table:table-cell>
          <table:table-cell office:value-type="float" office:value="77000" table:formula="of:=SUM([.E12:.K12])" table:style-name="ce15">
            <text:p>77,000</text:p>
          </table:table-cell>
          <table:table-cell office:value-type="float" office:value="10000" table:style-name="ce23">
            <text:p>10,000</text:p>
          </table:table-cell>
          <table:table-cell office:value-type="float" office:value="17000" table:style-name="ce23">
            <text:p>17,000</text:p>
          </table:table-cell>
          <table:table-cell office:value-type="float" office:value="50000" table:style-name="ce23">
            <text:p>5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10Z</meta:creation-date>
    <dc:date>2026-01-07T02:51:10Z</dc:date>
  </office:meta>
</office:document-meta>
</file>