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000000" fo:background-color="#BFBFBF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4" table:number-rows-spanned="1" table:style-name="ce5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5">
            <text:p>臺中市烏日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烏 日 區 民 防 團 隊 編 組</text:p>
          </table:table-cell>
          <table:covered-table-cell table:number-columns-repeated="13"/>
          <table:table-cell table:number-columns-repeated="2" table:style-name="ce38"/>
          <table:table-cell table:style-name="ce8"/>
          <table:table-cell table:number-columns-repeated="16367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3">
            <text:p>物　資</text:p>
          </table:table-cell>
          <table:table-cell table:number-columns-spanned="1" table:number-rows-spanned="2" table:style-name="ce50"/>
          <table:table-cell table:style-name="ce44"/>
          <table:table-cell table:style-name="ce8"/>
          <table:table-cell table:number-columns-repeated="16367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1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14]+[.C15]" table:style-name="ce20">
            <text:p><text:s/>64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9">
            <text:p>聯合防護團</text:p>
          </table:table-cell>
          <table:table-cell table:style-name="ce4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18" table:formula="of:=SUM([.D19:.G19])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21]+[.C22]" table:style-name="ce20">
            <text:p><text:s/>64<text:s/></text:p>
          </table:table-cell>
          <table:table-cell office:value-type="float" office:value="6" table:formula="of:=[.D21]+[.D22]" table:style-name="ce20">
            <text:p><text:s/>6<text:s/></text:p>
          </table:table-cell>
          <table:table-cell office:value-type="float" office:value="34" table:formula="of:=[.E21]+[.E22]" table:style-name="ce20">
            <text:p><text:s/>34<text:s/></text:p>
          </table:table-cell>
          <table:table-cell office:value-type="float" office:value="24" table:formula="of:=[.F21]+[.F22]" table:style-name="ce20">
            <text:p><text:s/>24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43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43"/>
          <table:table-cell table:style-name="ce8"/>
          <table:table-cell table:number-columns-repeated="1636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12月23日編製</text:p>
          </table:table-cell>
          <table:table-cell table:style-name="ce9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2" table:style-name="ce8"/>
          <table:table-cell table:number-columns-repeated="16367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5" table:style-name="ce8"/>
          <table:table-cell table:number-columns-repeated="16367"/>
        </table:table-row>
        <table:table-row table:number-rows-repeated="99" table:style-name="ro9">
          <table:table-cell table:number-columns-repeated="17" table:style-name="ce8"/>
          <table:table-cell table:number-columns-repeated="16367"/>
        </table:table-row>
        <table:table-row table:number-rows-repeated="73" table:style-name="ro10">
          <table:table-cell table:number-columns-repeated="17" table:style-name="ce8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4T03:10:20Z</meta:creation-date>
    <dc:date>2025-12-24T03:10:20Z</dc:date>
  </office:meta>
</office:document-meta>
</file>