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烏日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6">
            <text:p>臺 中 市 烏 日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4年第4季 <text:s/>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0">
            <text:p><text:s text:c="4"/>　面　　積：公頃單位：木材材積：立方公尺　　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資料可填報</text:p>
          </table:table-cell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office:value-type="string" table:style-name="ce7">
            <text:p>以下空白</text:p>
          </table:table-cell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41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115年1月2日編製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9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民眾申請單及本所審查結果登記表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table:style-name="ce11"/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" table:style-name="ce21"/>
          <table:table-cell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8.本表編製1份，並依統計法規定永久保存，資料透過網際網路上傳至「臺中市公務統計行政管理系統」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10:22Z</meta:creation-date>
    <dc:date>2026-01-02T06:10:22Z</dc:date>
  </office:meta>
</office:document-meta>
</file>