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6">
            <text:p>臺中市烏日區公所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23"/>
          <table:table-cell table:style-name="ce24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">
            <text:p>11242-02-08-3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5"/>
          <table:table-cell table:style-name="ce33"/>
          <table:table-cell table:style-name="ce35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22"/>
          <table:table-cell table:style-name="ce38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8">
            <text:p>臺中市烏日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0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4" table:number-rows-spanned="1" table:style-name="ce5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3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2">
            <text:p>土地筆數</text:p>
            <text:p>(筆)</text:p>
          </table:table-cell>
          <table:table-cell office:value-type="string" table:number-columns-spanned="1" table:number-rows-spanned="2" table:style-name="ce52">
            <text:p>租約件數</text:p>
            <text:p>(件)</text:p>
          </table:table-cell>
          <table:table-cell office:value-type="string" table:number-columns-spanned="4" table:number-rows-spanned="2" table:style-name="ce54">
            <text:p>租　 <text:s/>約 <text:s/>　面 <text:s/>　積　 <text:s/>(公頃)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97" table:formula="of:=[.C9]+[.D9]+[.E9]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398" table:formula="of:=[.G9]+[.H9]+[.I9]" table:style-name="ce17">
            <text:p>398</text:p>
          </table:table-cell>
          <table:table-cell office:value-type="float" office:value="354" table:style-name="ce17">
            <text:p>354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138" table:style-name="ce17">
            <text:p>138</text:p>
          </table:table-cell>
          <table:table-cell office:value-type="float" office:value="76" table:style-name="ce17">
            <text:p>76</text:p>
          </table:table-cell>
          <table:table-cell office:value-type="float" office:value="23.481383999999998" table:number-columns-spanned="4" table:number-rows-spanned="1" table:style-name="ce45">
            <text:p>23.481384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4">
          <table:table-cell table:number-columns-repeated="5" table:style-name="ce6"/>
          <table:table-cell table:number-columns-repeated="4" table:style-name="ce27"/>
          <table:table-cell table:number-columns-repeated="3" table:style-name="ce29"/>
          <table:table-cell table:style-name="ce36"/>
          <table:table-cell table:style-name="ce39"/>
          <table:table-cell office:value-type="string" table:style-name="ce40">
            <text:p>中華民國 115年 1月 5日編製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37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4"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9">
            <text:p>資料來源：本所農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40:41Z</meta:creation-date>
    <dc:date>2026-01-06T07:40:41Z</dc:date>
  </office:meta>
</office:document-meta>
</file>