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烏日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0">
            <text:p>臺 中 市 烏 日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1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3">
            <text:p>中華民國114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3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9">
            <text:p>苗圃名稱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27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26">
            <text:p>無事實可填報</text:p>
          </table:table-cell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12">
            <text:p>合計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3" table:style-name="ce26">
            <text:p>以下空白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6">
            <text:p>中華民國115年1月2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式3份，1份送市府農業局，1份送本所會計室，1份自存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6:10:32Z</meta:creation-date>
    <dc:date>2026-01-02T06:10:32Z</dc:date>
  </office:meta>
</office:document-meta>
</file>