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9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1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4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7" table:number-rows-spanned="1" table:style-name="ce29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9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9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9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style-name="ce4">
            <text:p>原住民</text:p>
          </table:table-cell>
          <table:table-cell office:value-type="float" office:value="18" table:formula="of:=SUM([.C8:.E8])" table:style-name="ce9">
            <text:p>18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52" table:formula="of:=SUM([.G8:.H8])" table:style-name="ce9">
            <text:p>5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7" table:formula="of:=SUM([.J8:.K8])" table:style-name="ce9">
            <text:p>7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 115年1月6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28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51:04Z</meta:creation-date>
    <dc:date>2026-01-06T07:51:04Z</dc:date>
  </office:meta>
</office:document-meta>
</file>