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39"/>
          <table:table-cell table:style-name="ce7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9"/>
          <table:table-cell table:style-name="ce7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4年第四季(10月至12月)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5" table:formula="of:=SUM([.D9]; [.L9])" table:style-name="ce15">
            <text:p>5</text:p>
          </table:table-cell>
          <table:table-cell office:value-type="float" office:value="5" table:formula="of:=SUM([.E9:.K9])" table:style-name="ce15">
            <text:p>5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string" table:style-name="ce23">
            <text:p>         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5">
            <text:p>         －</text:p>
          </table:table-cell>
          <table:table-cell office:value-type="string" table:style-name="ce37">
            <text:p>         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5">
            <text:p>         －</text:p>
          </table:table-cell>
          <table:table-cell office:value-type="string" table:style-name="ce37">
            <text:p>         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6000" table:formula="of:=SUM([.D12]; [.L12])" table:style-name="ce15">
            <text:p>26,000</text:p>
          </table:table-cell>
          <table:table-cell office:value-type="float" office:value="26000" table:formula="of:=SUM([.E12:.K12])" table:style-name="ce15">
            <text:p>26,000</text:p>
          </table:table-cell>
          <table:table-cell office:value-type="string" table:style-name="ce23">
            <text:p>         －</text:p>
          </table:table-cell>
          <table:table-cell office:value-type="float" office:value="11000" table:style-name="ce23">
            <text:p>11,000</text:p>
          </table:table-cell>
          <table:table-cell office:value-type="float" office:value="15000" table:style-name="ce23">
            <text:p>15,000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5">
            <text:p>         －</text:p>
          </table:table-cell>
          <table:table-cell office:value-type="string" table:style-name="ce37">
            <text:p>         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6"/>
          <table:table-cell office:value-type="string" table:style-name="ce38">
            <text:p>中華民國115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58Z</meta:creation-date>
    <dc:date>2026-01-07T00:58:58Z</dc:date>
  </office:meta>
</office:document-meta>
</file>