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龍井區公所</text:p>
          </table:table-cell>
          <table:covered-table-cell/>
          <table:table-cell table:style-name="ce39"/>
          <table:table-cell table:style-name="ce7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9"/>
          <table:table-cell table:style-name="ce7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5年第一季(1月至3月)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</table:table-cell>
          <table:table-cell office:value-type="string" table:style-name="ce10">
            <text:p>合計</text:p>
          </table:table-cell>
          <table:table-cell office:value-type="float" office:value="2" table:formula="of:=SUM([.D9]; [.L9])" table:style-name="ce15">
            <text:p>2</text:p>
          </table:table-cell>
          <table:table-cell office:value-type="float" office:value="2" table:formula="of:=SUM([.E9:.K9])" table:style-name="ce15">
            <text:p>2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0" table:formula="of:=SUM([.F10:.F11])" table:style-name="ce15">
            <text:p><text:s text:c="9"/>－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2</text:p>
          </table:table-cell>
          <table:table-cell office:value-type="float" office:value="2" table:formula="of:=SUM([.E10:.K10])" table:style-name="ce15">
            <text:p>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7">
            <text:p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 text:c="9"/>－</text:p>
          </table:table-cell>
          <table:table-cell office:value-type="float" office:value="0" table:formula="of:=SUM([.E11:.K11])" table:style-name="ce15">
            <text:p><text:s text:c="9"/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1000" table:formula="of:=SUM([.D12]; [.L12])" table:style-name="ce15">
            <text:p>11,000</text:p>
          </table:table-cell>
          <table:table-cell office:value-type="float" office:value="11000" table:formula="of:=SUM([.E12:.K12])" table:style-name="ce15">
            <text:p>11,0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1000" table:style-name="ce23">
            <text:p>11,0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1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0"/>
          <table:table-cell table:style-name="ce35"/>
          <table:table-cell office:value-type="string" table:style-name="ce38">
            <text:p>中華民國115年4月 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2:40:40Z</meta:creation-date>
    <dc:date>2026-04-02T02:40:40Z</dc:date>
  </office:meta>
</office:document-meta>
</file>