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龍井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龍 井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4年第4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table:number-columns-repeated="4" table:style-name="ce21"/>
          <table:table-cell table:style-name="ce20"/>
          <table:table-cell table:number-columns-repeated="4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table:number-columns-repeated="6" table:style-name="ce21"/>
          <table:table-cell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table:number-columns-repeated="5" table:style-name="ce21"/>
          <table:table-cell table:number-columns-repeated="2" table:style-name="ce20"/>
          <table:table-cell table:number-columns-repeated="2" table:style-name="ce21"/>
          <table:table-cell table:style-name="ce34"/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table:number-columns-repeated="2" table:style-name="ce21"/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14]+[.C15]" table:style-name="ce21">
            <text:p><text:s/>103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[.D15]+[.C22]+[.H22]+[.N22]" table:style-name="ce21">
            <text:p><text:s/>75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9" table:formula="of:=SUM([.D19:.G19])" table:style-name="ce21">
            <text:p><text:s/>1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03" table:formula="of:=[.C21]+[.C22]" table:style-name="ce21">
            <text:p><text:s/>103<text:s/></text:p>
          </table:table-cell>
          <table:table-cell office:value-type="float" office:value="21" table:formula="of:=[.D21]+[.D22]" table:style-name="ce21">
            <text:p><text:s/>21<text:s/></text:p>
          </table:table-cell>
          <table:table-cell office:value-type="float" office:value="10" table:formula="of:=[.E21]+[.E22]" table:style-name="ce21">
            <text:p><text:s/>10<text:s/></text:p>
          </table:table-cell>
          <table:table-cell office:value-type="float" office:value="32" table:formula="of:=[.F21]+[.F22]" table:style-name="ce21">
            <text:p><text:s/>32<text:s/></text:p>
          </table:table-cell>
          <table:table-cell office:value-type="float" office:value="40" table:formula="of:=[.G21]+[.G22]" table:style-name="ce21">
            <text:p><text:s/>40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75" table:formula="of:=SUM([.D22:.G22])" table:style-name="ce21">
            <text:p><text:s/>7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table:number-columns-repeated="5" table:style-name="ce21"/>
          <table:table-cell table:style-name="ce34"/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12月2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6T04:40:24Z</meta:creation-date>
    <dc:date>2025-12-26T04:40:24Z</dc:date>
  </office:meta>
</office:document-meta>
</file>