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龍井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龍 井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20"/>
          <table:table-cell table:number-columns-repeated="4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table:number-columns-repeated="5" table:style-name="ce21"/>
          <table:table-cell table:number-columns-repeated="2" table:style-name="ce20"/>
          <table:table-cell table:number-columns-repeated="2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table:number-columns-repeated="2" table:style-name="ce21"/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[.C14]+[.C15]" table:style-name="ce21">
            <text:p><text:s/>103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[.D15]+[.C22]+[.H22]+[.N22]" table:style-name="ce21">
            <text:p><text:s/>75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9" table:formula="of:=SUM([.D19:.G19])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table:number-columns-repeated="5" table:style-name="ce21"/>
          <table:table-cell table:style-name="ce34"/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[.C21]+[.C22]" table:style-name="ce21">
            <text:p><text:s/>103<text:s/></text:p>
          </table:table-cell>
          <table:table-cell office:value-type="float" office:value="21" table:formula="of:=[.D21]+[.D22]" table:style-name="ce21">
            <text:p><text:s/>21<text:s/></text:p>
          </table:table-cell>
          <table:table-cell office:value-type="float" office:value="10" table:formula="of:=[.E21]+[.E22]" table:style-name="ce21">
            <text:p><text:s/>10<text:s/></text:p>
          </table:table-cell>
          <table:table-cell office:value-type="float" office:value="32" table:formula="of:=[.F21]+[.F22]" table:style-name="ce21">
            <text:p><text:s/>32<text:s/></text:p>
          </table:table-cell>
          <table:table-cell office:value-type="float" office:value="40" table:formula="of:=[.G21]+[.G22]" table:style-name="ce21">
            <text:p><text:s/>40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table:number-columns-repeated="5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22:.G22]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table:number-columns-repeated="5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3月20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6:10:32Z</meta:creation-date>
    <dc:date>2026-03-23T06:10:32Z</dc:date>
  </office:meta>
</office:document-meta>
</file>