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933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龍井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9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0">
            <text:p>臺 中 市 龍 井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8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4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4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5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4">
            <text:p>竹</text:p>
          </table:table-cell>
          <table:covered-table-cell/>
          <table:table-cell office:value-type="string" table:number-columns-spanned="1" table:number-rows-spanned="3" table:style-name="ce34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4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3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4">
            <text:p>面　積</text:p>
          </table:table-cell>
          <table:table-cell office:value-type="string" table:number-columns-spanned="1" table:number-rows-spanned="2" table:style-name="ce3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28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0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32">
            <text:p>中華民國115年1月5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森林主產物採伐、生產之量值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9">
          <table:table-cell office:value-type="string" table:style-name="ce4">
            <text:p>　　　　　3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4">
            <text:p><text:s text:c="10"/>4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4">
            <text:p><text:s text:c="10"/>5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9">
          <table:table-cell office:value-type="string" table:style-name="ce4">
            <text:p><text:s text:c="10"/>6.本區轄內所有森林採伐包括無固定業者之採伐（如架設電線、砍除之障礙林木、漂流木、盜伐等及附帶用材）之採伐、生產材積均應列入，盜伐、撫育擇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9">
            <text:p>及漂流木應於備註說明。</text:p>
          </table:table-cell>
          <table:table-cell table:number-columns-repeated="48" table:style-name="ce4"/>
          <table:table-cell table:number-columns-repeated="16334"/>
        </table:table-row>
        <table:table-row table:style-name="ro9">
          <table:table-cell office:value-type="string" table:number-columns-spanned="20" table:number-rows-spanned="1" table:style-name="ce29">
            <text:p><text:s text:c="10"/>7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0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34Z</meta:creation-date>
    <dc:date>2026-01-07T00:58:34Z</dc:date>
  </office:meta>
</office:document-meta>
</file>