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8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9">
            <text:p>中華民國115年2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304" table:formula="of:=SUM([.B13:.B33])" table:style-name="ce17">
            <text:p>304</text:p>
          </table:table-cell>
          <table:table-cell office:value-type="float" office:value="155" table:formula="of:=SUM([.C13:.C33])" table:style-name="ce17">
            <text:p>155</text:p>
          </table:table-cell>
          <table:table-cell office:value-type="float" office:value="459" table:formula="of:=[.B12]+[.C12]" table:style-name="ce17">
            <text:p>459</text:p>
          </table:table-cell>
          <table:table-cell office:value-type="float" office:value="377" table:formula="of:=SUM([.E13:.E33])" table:style-name="ce17">
            <text:p>377</text:p>
          </table:table-cell>
          <table:table-cell office:value-type="float" office:value="100" table:formula="of:=IF([.I12]&gt;0; [.E12]/[.I12]*100; &quot;--&quot;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&quot;--&quot;)" table:style-name="ce27">
            <text:p>-</text:p>
          </table:table-cell>
          <table:table-cell office:value-type="float" office:value="377" table:formula="of:=[.E12]+[.G12]" table:style-name="ce17">
            <text:p>377</text:p>
          </table:table-cell>
          <table:table-cell office:value-type="float" office:value="82.135076252723309" table:formula="of:=IF([.D12]&gt;0; [.I12]/[.D12]*100; &quot;--&quot;)" table:style-name="ce27">
            <text:p>82.14</text:p>
          </table:table-cell>
          <table:table-cell office:value-type="float" office:value="82" table:formula="of:=[.D12]-[.I12]" table:style-name="ce17">
            <text:p>82</text:p>
          </table:table-cell>
          <table:table-cell office:value-type="float" office:value="17.864923747276691" table:formula="of:=IF([.D12]&gt;0; [.K12]/[.D12]*100; &quot;--&quot;)" table:style-name="ce27">
            <text:p>17.86</text:p>
          </table:table-cell>
          <table:table-cell office:value-type="float" office:value="82" table:formula="of:=[.K12]-[.N12]" table:style-name="ce17">
            <text:p>82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formula="of:=[.B13]+[.C13]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I13]&gt;0; [.E13]/[.I13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&quot;--&quot;)" table:style-name="ce27">
            <text:p>-</text:p>
          </table:table-cell>
          <table:table-cell office:value-type="float" office:value="1" table:formula="of:=[.E13]+[.G13]" table:style-name="ce17">
            <text:p>1</text:p>
          </table:table-cell>
          <table:table-cell office:value-type="float" office:value="50" table:formula="of:=IF([.D13]&gt;0; [.I13]/[.D13]*100; &quot;--&quot;)" table:style-name="ce27">
            <text:p>50.00</text:p>
          </table:table-cell>
          <table:table-cell office:value-type="float" office:value="1" table:formula="of:=[.D13]-[.I13]" table:style-name="ce17">
            <text:p>1</text:p>
          </table:table-cell>
          <table:table-cell office:value-type="float" office:value="50" table:formula="of:=IF([.D13]&gt;0; [.K13]/[.D13]*100; &quot;--&quot;)" table:style-name="ce27">
            <text:p>50.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21" table:formula="of:=[.B14]+[.C14]" table:style-name="ce17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00" table:formula="of:=IF([.I14]&gt;0; [.E14]/[.I14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&quot;--&quot;)" table:style-name="ce27">
            <text:p>-</text:p>
          </table:table-cell>
          <table:table-cell office:value-type="float" office:value="18" table:formula="of:=[.E14]+[.G14]" table:style-name="ce17">
            <text:p>18</text:p>
          </table:table-cell>
          <table:table-cell office:value-type="float" office:value="85.714285714285708" table:formula="of:=IF([.D14]&gt;0; [.I14]/[.D14]*100; &quot;--&quot;)" table:style-name="ce27">
            <text:p>85.71</text:p>
          </table:table-cell>
          <table:table-cell office:value-type="float" office:value="3" table:formula="of:=[.D14]-[.I14]" table:style-name="ce17">
            <text:p>3</text:p>
          </table:table-cell>
          <table:table-cell office:value-type="float" office:value="14.285714285714285" table:formula="of:=IF([.D14]&gt;0; [.K14]/[.D14]*100; &quot;--&quot;)" table:style-name="ce27">
            <text:p>14.2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43" table:style-name="ce18">
            <text:p>143</text:p>
          </table:table-cell>
          <table:table-cell office:value-type="float" office:value="131" table:style-name="ce18">
            <text:p>131</text:p>
          </table:table-cell>
          <table:table-cell office:value-type="float" office:value="274" table:formula="of:=[.B15]+[.C15]" table:style-name="ce17">
            <text:p>274</text:p>
          </table:table-cell>
          <table:table-cell office:value-type="float" office:value="213" table:style-name="ce18">
            <text:p>213</text:p>
          </table:table-cell>
          <table:table-cell office:value-type="float" office:value="100" table:formula="of:=IF([.I15]&gt;0; [.E15]/[.I15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&quot;--&quot;)" table:style-name="ce27">
            <text:p>-</text:p>
          </table:table-cell>
          <table:table-cell office:value-type="float" office:value="213" table:formula="of:=[.E15]+[.G15]" table:style-name="ce17">
            <text:p>213</text:p>
          </table:table-cell>
          <table:table-cell office:value-type="float" office:value="77.737226277372258" table:formula="of:=IF([.D15]&gt;0; [.I15]/[.D15]*100; &quot;--&quot;)" table:style-name="ce27">
            <text:p>77.74</text:p>
          </table:table-cell>
          <table:table-cell office:value-type="float" office:value="61" table:formula="of:=[.D15]-[.I15]" table:style-name="ce17">
            <text:p>61</text:p>
          </table:table-cell>
          <table:table-cell office:value-type="float" office:value="22.262773722627738" table:formula="of:=IF([.D15]&gt;0; [.K15]/[.D15]*100; &quot;--&quot;)" table:style-name="ce27">
            <text:p>22.26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130" table:style-name="ce18">
            <text:p>130</text:p>
          </table:table-cell>
          <table:table-cell office:value-type="float" office:value="15" table:style-name="ce18">
            <text:p>15</text:p>
          </table:table-cell>
          <table:table-cell office:value-type="float" office:value="145" table:formula="of:=[.B16]+[.C16]" table:style-name="ce17">
            <text:p>145</text:p>
          </table:table-cell>
          <table:table-cell office:value-type="float" office:value="134" table:style-name="ce18">
            <text:p>134</text:p>
          </table:table-cell>
          <table:table-cell office:value-type="float" office:value="100" table:formula="of:=IF([.I16]&gt;0; [.E16]/[.I16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&quot;--&quot;)" table:style-name="ce27">
            <text:p>-</text:p>
          </table:table-cell>
          <table:table-cell office:value-type="float" office:value="134" table:formula="of:=[.E16]+[.G16]" table:style-name="ce17">
            <text:p>134</text:p>
          </table:table-cell>
          <table:table-cell office:value-type="float" office:value="92.41379310344827" table:formula="of:=IF([.D16]&gt;0; [.I16]/[.D16]*100; &quot;--&quot;)" table:style-name="ce27">
            <text:p>92.41</text:p>
          </table:table-cell>
          <table:table-cell office:value-type="float" office:value="11" table:formula="of:=[.D16]-[.I16]" table:style-name="ce17">
            <text:p>11</text:p>
          </table:table-cell>
          <table:table-cell office:value-type="float" office:value="7.5862068965517242" table:formula="of:=IF([.D16]&gt;0; [.K16]/[.D16]*100; &quot;--&quot;)" table:style-name="ce27">
            <text:p>7.5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formula="of:=[.B17]+[.C17]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of:=IF([.I17]&gt;0; [.E17]/[.I17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&quot;--&quot;)" table:style-name="ce27">
            <text:p>-</text:p>
          </table:table-cell>
          <table:table-cell office:value-type="float" office:value="5" table:formula="of:=[.E17]+[.G17]" table:style-name="ce17">
            <text:p>5</text:p>
          </table:table-cell>
          <table:table-cell office:value-type="float" office:value="83.333333333333343" table:formula="of:=IF([.D17]&gt;0; [.I17]/[.D17]*100; &quot;--&quot;)" table:style-name="ce27">
            <text:p>83.33</text:p>
          </table:table-cell>
          <table:table-cell office:value-type="float" office:value="1" table:formula="of:=[.D17]-[.I17]" table:style-name="ce17">
            <text:p>1</text:p>
          </table:table-cell>
          <table:table-cell office:value-type="float" office:value="16.666666666666664" table:formula="of:=IF([.D17]&gt;0; [.K17]/[.D17]*100; &quot;--&quot;)" table:style-name="ce27">
            <text:p>16.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E18]/[.I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G18]/[.I18]*100; &quot;--&quot;)" table:style-name="ce27">
            <text:p>--</text:p>
          </table:table-cell>
          <table:table-cell office:value-type="float" office:value="0" table:formula="of:=[.E18]+[.G18]" table:style-name="ce17">
            <text:p>-</text:p>
          </table:table-cell>
          <table:table-cell office:value-type="string" office:string-value="--" table:formula="of:=IF([.D18]&gt;0; [.I18]/[.D18]*100; &quot;--&quot;)" table:style-name="ce27">
            <text:p>--</text:p>
          </table:table-cell>
          <table:table-cell office:value-type="float" office:value="0" table:formula="of:=[.D18]-[.I18]" table:style-name="ce17">
            <text:p>-</text:p>
          </table:table-cell>
          <table:table-cell office:value-type="string" office:string-value="--" table:formula="of:=IF([.D18]&gt;0; [.K18]/[.D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E19]/[.I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G19]/[.I19]*100; &quot;--&quot;)" table:style-name="ce27">
            <text:p>--</text:p>
          </table:table-cell>
          <table:table-cell office:value-type="float" office:value="0" table:formula="of:=[.E19]+[.G19]" table:style-name="ce17">
            <text:p>-</text:p>
          </table:table-cell>
          <table:table-cell office:value-type="string" office:string-value="--" table:formula="of:=IF([.D19]&gt;0; [.I19]/[.D19]*100; &quot;--&quot;)" table:style-name="ce27">
            <text:p>--</text:p>
          </table:table-cell>
          <table:table-cell office:value-type="float" office:value="0" table:formula="of:=[.D19]-[.I19]" table:style-name="ce17">
            <text:p>-</text:p>
          </table:table-cell>
          <table:table-cell office:value-type="string" office:string-value="--" table:formula="of:=IF([.D19]&gt;0; [.K19]/[.D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E20]/[.I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G20]/[.I20]*100; &quot;--&quot;)" table:style-name="ce27">
            <text:p>--</text:p>
          </table:table-cell>
          <table:table-cell office:value-type="float" office:value="0" table:formula="of:=[.E20]+[.G20]" table:style-name="ce17">
            <text:p>-</text:p>
          </table:table-cell>
          <table:table-cell office:value-type="string" office:string-value="--" table:formula="of:=IF([.D20]&gt;0; [.I20]/[.D20]*100; &quot;--&quot;)" table:style-name="ce27">
            <text:p>--</text:p>
          </table:table-cell>
          <table:table-cell office:value-type="float" office:value="0" table:formula="of:=[.D20]-[.I20]" table:style-name="ce17">
            <text:p>-</text:p>
          </table:table-cell>
          <table:table-cell office:value-type="string" office:string-value="--" table:formula="of:=IF([.D20]&gt;0; [.K20]/[.D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formula="of:=[.B21]+[.C21]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of:=IF([.I21]&gt;0; [.E21]/[.I21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&quot;--&quot;)" table:style-name="ce27">
            <text:p>-</text:p>
          </table:table-cell>
          <table:table-cell office:value-type="float" office:value="6" table:formula="of:=[.E21]+[.G21]" table:style-name="ce17">
            <text:p>6</text:p>
          </table:table-cell>
          <table:table-cell office:value-type="float" office:value="54.54545454545454" table:formula="of:=IF([.D21]&gt;0; [.I21]/[.D21]*100; &quot;--&quot;)" table:style-name="ce27">
            <text:p>54.55</text:p>
          </table:table-cell>
          <table:table-cell office:value-type="float" office:value="5" table:formula="of:=[.D21]-[.I21]" table:style-name="ce17">
            <text:p>5</text:p>
          </table:table-cell>
          <table:table-cell office:value-type="float" office:value="45.454545454545453" table:formula="of:=IF([.D21]&gt;0; [.K21]/[.D21]*100; &quot;--&quot;)" table:style-name="ce27">
            <text:p>45.4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E22]/[.I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G22]/[.I22]*100; &quot;--&quot;)" table:style-name="ce27">
            <text:p>--</text:p>
          </table:table-cell>
          <table:table-cell office:value-type="float" office:value="0" table:formula="of:=[.E22]+[.G22]" table:style-name="ce17">
            <text:p>-</text:p>
          </table:table-cell>
          <table:table-cell office:value-type="string" office:string-value="--" table:formula="of:=IF([.D22]&gt;0; [.I22]/[.D22]*100; &quot;--&quot;)" table:style-name="ce27">
            <text:p>--</text:p>
          </table:table-cell>
          <table:table-cell office:value-type="float" office:value="0" table:formula="of:=[.D22]-[.I22]" table:style-name="ce17">
            <text:p>-</text:p>
          </table:table-cell>
          <table:table-cell office:value-type="string" office:string-value="--" table:formula="of:=IF([.D22]&gt;0; [.K22]/[.D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5年3月3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0:56:02Z</meta:creation-date>
    <dc:date>2026-03-04T00:56:02Z</dc:date>
  </office:meta>
</office:document-meta>
</file>