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龍井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龍井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5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5" table:style-name="ce9">
            <text:p><text:s/>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115年1月7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所民政課依據經濟弱勢及中低收入戶原住民建購、修繕住宅補助申請表及本市原民會審查結果資料編製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　　　　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5:40:40Z</meta:creation-date>
    <dc:date>2026-01-07T05:40:41Z</dc:date>
  </office:meta>
</office:document-meta>
</file>